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fo:text-indent="0.4923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style:tab-stops>
          <style:tab-stop style:type="right" style:position="6.3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tab-stops>
          <style:tab-stop style:type="right" style:position="6.3in"/>
        </style:tab-stops>
      </style:paragraph-properties>
    </style:style>
    <style:style style:name="T75" style:parent-style-name="DefaultParagraphFont" style:family="text">
      <style:text-properties style:font-name="TimesLT"/>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POLICIJOS AKADEMIJOS STATUTO PAKEITIMO</text:p>
      <text:p text:style-name="P12"/>
      <text:p text:style-name="P13">1997 m. liepos 3 d. Nr. VIII-403</text:p>
      <text:p text:style-name="P14">Vilnius</text:p>
      <text:p text:style-name="P15"/>
      <text:p text:style-name="P16"><text:span text:style-name="T17">(Žin., 1991, Nr.<text:s/></text:span><text:a xlink:href="https://www.e-tar.lt/portal/lt/legalAct/TAR.20ACDD9EABCF" office:target-frame-name="_blank" xlink:show="new"><text:span text:style-name="T18">16-409</text:span></text:a><text:span text:style-name="T19">)</text:span></text:p>
      <text:p text:style-name="P20"/>
      <text:p text:style-name="P21"><text:span text:style-name="T22">Lietuvos Respublikos Seimas, remdamasis Lietuvos policijos akademijos senato 1997 m. birželio 24 d. nutarimu ir Lietuvos Respublikos Vyriausybės 1997 m. gegužės 15 d. nutarimu Nr. 469 „Dėl Lietuvos policijos akademijos pavadinimo<text:s/></text:span><text:span text:style-name="T23">pakeitimo“,<text:s/></text:span><text:span text:style-name="T24">nutari</text:span><text:span text:style-name="T25">a:</text:span></text:p>
      <text:p text:style-name="P26"/>
      <text:p text:style-name="P27"><text:span text:style-name="T28">1</text:span><text:span text:style-name="T29"><text:s/>straipsnis.</text:span></text:p>
      <text:p text:style-name="P30"><text:span text:style-name="T31">1991 m. gegužės 14 d. Lietuvos Respublikos Aukščiausiosios Tarybos nutarimu Nr. I-1311 patvirtinto Lietuvos policijos akademijos statuto pavadinime vietoj žodžio „policijos“ įrašyti žodį „teisės“ ir Statutą vadinti t</text:span><text:span text:style-name="T32">aip:</text:span></text:p>
      <text:p text:style-name="P33"/>
      <text:p text:style-name="P34"><text:span text:style-name="T35">„</text:span><text:span text:style-name="T36">Lietuvos teisės akademijos statutas</text:span><text:span text:style-name="T37">“.</text:span></text:p>
      <text:p text:style-name="P38"/>
      <text:p text:style-name="P39"><text:span text:style-name="T40">2</text:span><text:span text:style-name="T41"><text:s/>straipsnis.</text:span></text:p>
      <text:p text:style-name="P42"><text:span text:style-name="T43">Statuto tekste vietoj žodžių „policijos akademija“ įrašyti žodžius „teisės akademija“.</text:span></text:p>
      <text:p text:style-name="P44"/>
      <text:p text:style-name="P45"><text:span text:style-name="T46">3</text:span><text:span text:style-name="T47"><text:s/>straipsnis.</text:span></text:p>
      <text:p text:style-name="P48"><text:span text:style-name="T49">Statuto 1.5 punkto 1 papunkčio pirmajame sakinyje vietoj žodžių „Lietuvos Resp</text:span><text:span text:style-name="T50">ublikos policijai ir kitoms vidaus reikalų įstaigoms“ įrašyti žodžius „teisės, valdymo, policijos“ ir šį papunktį išdėstyti taip:</text:span></text:p>
      <text:p text:style-name="P51"><text:span text:style-name="T52">„</text:span><text:span text:style-name="T53">1</text:span><text:span text:style-name="T54">) rengti teisės, valdymo, policijos kvalifikuotus specialistus. Pagal Lietuvos Respublikos Vyriausybės sutartis Akademija<text:s/></text:span><text:span text:style-name="T55">gali rengti specialistus ir kitoms šalims;“.</text:span></text:p>
      <text:p text:style-name="P56"/>
      <text:p text:style-name="P57"><text:span text:style-name="T58">4</text:span><text:span text:style-name="T59"><text:s/>straipsnis.</text:span></text:p>
      <text:p text:style-name="P60"><text:span text:style-name="T61">Pavesti Lietuvos teisės akademijai iki 1997 m. rugsėjo 1 d. parengti naują Akademijos statutą.</text:span></text:p>
      <text:p text:style-name="P62"/>
      <text:p text:style-name="P63"><text:span text:style-name="T64">5</text:span><text:span text:style-name="T65"><text:s/>straipsnis.</text:span></text:p>
      <text:p text:style-name="P66"><text:span text:style-name="T67">Iki naujo Akademijos statuto įsigaliojimo Statuto nuostatų,<text:s/></text:span><text:span text:style-name="T68">reglamentuojančių studentų ir darbuotojų specialųjį statusą, netaikyti Teisės ir valdymo fakulteto darbuotojams ir studentams.</text:span></text:p>
      <text:p text:style-name="P69"/>
      <text:p text:style-name="P70"/>
      <text:p text:style-name="P71"><text:span text:style-name="T72">LIETUVOS RESPUBLIKOS</text:span></text:p>
      <text:p text:style-name="P73">SEIMO PIRMININKAS<text:tab/>VYTAUTAS LANDSBERGIS</text:p>
      <text:p text:style-name="P74"><text:span text:style-name="T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4T04:38:00Z</meta:creation-date>
    <dc:date>2015-10-14T04:38:00Z</dc:date>
    <meta:template xlink:href="Normal" xlink:type="simple"/>
    <meta:editing-cycles>2</meta:editing-cycles>
    <meta:editing-duration>PT0S</meta:editing-duration>
    <meta:document-statistic meta:page-count="1" meta:paragraph-count="27" meta:word-count="221" meta:character-count="1677" meta:row-count="87" meta:non-whitespace-character-count="1483"/>
  </office:meta>
</office:document-meta>
</file>