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ERIJA IR<text:s/></text:span></text:p>
      <text:p text:style-name="P9">LIETUVOS RESPUBLIKOS SOCIALINĖS APSAUGOS IR DARBO MINISTERIJA</text:p>
      <text:p text:style-name="P10"/>
      <text:p text:style-name="P11">Į S A K Y M A S</text:p>
      <text:p text:style-name="P12">DĖL LIETUVOS RESPUBLIKOS SVEIKATOS APSAUGOS MINISTERIJA IR LIETUVOS RESPUBLIKOS SOCIALINĖS APSAUGOS IR DARBO MINISTERIJA 1995 M. BIRŽELIO 6 D. ĮSAKYMO NR. 294/67 DALINIO PAKEITIMO IR PAPILDYMO</text:p>
      <text:p text:style-name="P13"/>
      <text:p text:style-name="P14">1996 m. rugpjūčio 20 d. Nr. 427/105</text:p>
      <text:p text:style-name="P15">Vilnius</text:p>
      <text:p text:style-name="P16"/>
      <text:p text:style-name="P17"/>
      <text:p text:style-name="P18"><text:span text:style-name="T19">ĮSAKOME:</text:span></text:p>
      <text:p text:style-name="P20"><text:span text:style-name="T21">Pakeisti ir papildyti Lietuvos Respublikos sveikatos apsaugos ministerijos ir Lietuvos Respublikos socialinės apsaugos ir darbo ministerijos 1995 m. birželio 6 d. įsakymu Nr. 294/67 patvirtintą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taip:</text:span></text:p>
      <text:p text:style-name="P22"><text:span text:style-name="T23">1</text:span><text:span text:style-name="T24">. Papildyti antrosios dalies ketvirtąją pastraipą, po žodžių „Vilniaus „Katedros“ vaistinėje (Gedimino pr.8/2)“ įrašant žodžius „SP AB „Lietuvos farmacija“ vaistinėje (Trakų g. 14), ir ją išdėstyti taip:</text:span></text:p>
      <text:p text:style-name="P25"><text:span text:style-name="T26">„Antihemofiliniai faktoriai išduodami: UAB „Santariškių vaistinėje“ (Baublio g. 2), Kauno „Teatro“ vaistinėje (Laisvės al. 89), Klaipėdos „Jūrininkų“ vaistinėje (Liepojos g. 45), Šiaulių „Valerijono“ vaistinėje (Vilniaus g. 173), Vilniaus „Katedros“ vaistinėje (Gedimino pr. 8/2), SP AB „Lietuvos farmacija“ vaistinėje (Trakų g. 14).“</text:span></text:p>
      <text:p text:style-name="P27"><text:span text:style-name="T28">2</text:span><text:span text:style-name="T29">. Papildyti antrosios dalies ketvirtosios pastraipos antrąjį sakinį, po žodžių „Vilniaus „Katedros“ vaistinėje (Gedimino pr. 8/2)“, įrašant žodžius „ir SP AB „Lietuvos farmacija“ vaistinėje (Trakų g. 14), ir jį išdėstyti taip:</text:span></text:p>
      <text:p text:style-name="P30"><text:span text:style-name="T31">„Bebaltyminiai maisto produktai, begliuteniniai miltai ir „Neocate“, skirti gydomajam maitinimui, išduodami UAB „Santariškių vaistinėje“ (Baublio g. 2), Vilniaus „Katedros“ vaistinėje (Gedimino pr. 8/2) ir SP AB „Lietuvos farmacija“ (Trakų g. 14).“</text:span></text:p>
      <text:p text:style-name="P32"><text:span text:style-name="T33">3</text:span><text:span text:style-name="T34">. Pakeisti antrosios dalies šeštosios pastraipos pirmąjį sakinį, vietoj žodžių „tame rajone (mieste)“, įrašant žodžius „tame pačiame rajone ir mieste“ ir jį išdėstyti taip:</text:span></text:p>
      <text:p text:style-name="P35"><text:span text:style-name="T36">„Kiti būtinieji vaistai ir medicinos pagalbos priemonės, kurių įsigijimo išlaidos kompensuojamos iš Valstybinio socialinio draudimo fondo ar Lietuvos valstybės biudžeto bei savivaldybių biudžetų, išduodami vaistinėse tame pačiame rajone ir mieste, kur yra įstaiga, išrašiusi receptus, arba ligonio gyvenamojoje vietovėje.“</text:span></text:p>
      <text:p text:style-name="P37"><text:span text:style-name="T38">4</text:span><text:span text:style-name="T39">. Pakeisti antrosios dalies šeštosios pastraipos antrąjį sakinį, jį išbraukiant.</text:span></text:p>
      <text:p text:style-name="P40"/>
      <text:p text:style-name="P41"/>
      <text:p text:style-name="P42"/>
      <text:p text:style-name="P43">SVEIKATOS APSAUGOS MINISTRAS<text:tab/>ANTANAS VINKUS</text:p>
      <text:p text:style-name="P44"/>
      <text:p text:style-name="P45">SOCIALINĖS APSAUGOS IR DARBO MINISTRA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9:20:00Z</meta:creation-date>
    <dc:date>2016-02-01T09:20:00Z</dc:date>
    <meta:template xlink:href="Normal" xlink:type="simple"/>
    <meta:editing-cycles>2</meta:editing-cycles>
    <meta:editing-duration>PT0S</meta:editing-duration>
    <meta:document-statistic meta:page-count="1" meta:paragraph-count="19" meta:word-count="342" meta:character-count="2610" meta:row-count="76" meta:non-whitespace-character-count="2287"/>
  </office:meta>
</office:document-meta>
</file>