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style:text-position="super 62.5%"/>
    </style:style>
    <style:style style:name="P24" style:parent-style-name="Normal" style:family="paragraph">
      <style:paragraph-properties fo:text-align="justify" fo:text-indent="0.3937in"/>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office:automatic-styles>
  <office:body>
    <office:text text:use-soft-page-breaks="true">
      <text:p text:style-name="P1"><text:span text:style-name="T2"/>LIETUVOS RESPUBLIKOS ŽEMĖS ŪKIO MINISTRO<text:s/></text:p>
      <text:p text:style-name="P3">ĮSAKYMAS</text:p>
      <text:p text:style-name="P4"/>
      <text:p text:style-name="P5">DĖL ŽEMĖS ŪKIO MINISTRO 2003 M. RUGPJŪČIO 11 D. ĮSAKYMO NR. 3D-330 „DĖL UŽDAROSIOS AKCINĖS BENDROVĖS ŽEMĖS ŪKIO PASKOLŲ GARANTIJŲ FONDO VEIKLOS NUOSTATŲ PATVIRTINIMO“ PAKEITIMO</text:p>
      <text:p text:style-name="P6"/>
      <text:p text:style-name="P7">2008 m. gruodžio 17 d. Nr. 3D-692</text:p>
      <text:p text:style-name="P8">Vilnius</text:p>
      <text:p text:style-name="P9"/>
      <text:p text:style-name="P10"/>
      <text:p text:style-name="P11"><text:span text:style-name="T12">Pakeičiu</text:span><text:s/>Uždarosios akcinės bendrovės Žemės ūkio paskolų garantijų fondo veiklos nuostatus, patvirtintus Lietuvos Respublikos žemės ūkio ministro 2003 m. rugpjūčio 11 d. įsakymu Nr. 3D-330 „Dėl Uždarosios akcinės bendrovės Žemės ūkio paskolų garantijų fondo veiklos nuostatų patvirtinimo“ (Žin., 2003, Nr.<text:s/><text:a xlink:href="https://www.e-tar.lt/portal/lt/legalAct/TAR.2D02470E101B" office:target-frame-name="_blank" xlink:show="new"><text:span text:style-name="T13">82-3755</text:span></text:a>; 2007, Nr.<text:s/><text:a xlink:href="https://www.e-tar.lt/portal/lt/legalAct/TAR.EC1E4266D45C" office:target-frame-name="_blank" xlink:show="new"><text:span text:style-name="T14">132-5387</text:span></text:a>; 2008, Nr.<text:s/><text:a xlink:href="https://www.e-tar.lt/portal/lt/legalAct/TAR.35FA6050B952" office:target-frame-name="_blank" xlink:show="new"><text:span text:style-name="T15">68-2606</text:span></text:a>):</text:p>
      <text:p text:style-name="P16">1. Išdėstau 6 punktą taip:</text:p>
      <text:p text:style-name="P17">„6. Bendra garantijų suma, atsižvelgiant į grąžintas kreditų dalis, vienam ūkio subjektui, užsiimančiam žemės ūkio ir (ar) alternatyviąja veikla, negali viršyti 3,2 mln. Lt už investicijoms skirtus kreditus ir 3 mln. Lt už kreditus, skirtus trumpalaikiam turtui įsigyti ir paslaugoms pagal Paslaugų žemės ūkiui sąrašą, patvirtintą Lietuvos Respublikos žemės ūkio ministro 2002 m. gruodžio 31 d. įsakymu Nr. 528 (Žin., 2003, Nr.<text:s/><text:a xlink:href="https://www.e-tar.lt/portal/lt/legalAct/TAR.3C7364D34A15" office:target-frame-name="_blank" xlink:show="new"><text:span text:style-name="T18">4-164</text:span></text:a>; 2008, Nr.<text:s/><text:a xlink:href="https://www.e-tar.lt/portal/lt/legalAct/TAR.8F4A0FC1452B" office:target-frame-name="_blank" xlink:show="new"><text:span text:style-name="T19">31-1093</text:span></text:a>) (toliau – Paslaugų žemės ūkiui sąrašas), apmokėti.“</text:p>
      <text:p text:style-name="P20">2. Išdėstau 7 punktą taip:</text:p>
      <text:p text:style-name="P21">„7. Bendra garantijų suma, atsižvelgiant į grąžintas kreditų dalis, vienai įmonei, superkančiai ir (ar) perdirbančiai, ir (ar) realizuojančiai žemės ūkio produktus, negali viršyti 4 mln. Lt už investicijoms skirtus kreditus ir 4 mln. Lt už kreditus, skirtus žemės ūkio produktams supirkti.“</text:p>
      <text:p text:style-name="P22">3. Papildau 7<text:span text:style-name="T23">1</text:span><text:s/>punktu:</text:p>
      <text:p text:style-name="P24">„7<text:span text:style-name="T25">1</text:span>. Bendra garantijų suma, atsižvelgiant į grąžintas kreditų dalis, vienai mokslo ir studijų institucijai ir profesinio mokymo įstaigai (nebiudžetinei įstaigai), turinčiai eksperimentinį, parodomąjį, mokomąjį ar bandymų ūkį, arba vienai kaimo bendruomenei ir vietos veiklos grupei, įregistruotai teisės aktų nustatyta tvarka, negali viršyti 3,2 mln. Lt už kreditus, skirtus investicijoms ir teikiamus projektams pagal Lietuvos kaimo plėtros 2007–2013 metų programos, patvirtintos 2007 m. spalio 19 d. Komisijos sprendimu Nr. C(2007)5076 (toliau – KPP), priemones įgyvendinti.“</text:p>
      <text:p text:style-name="P26">4. Išdėstau 12.1 punktą taip:</text:p>
      <text:p text:style-name="P27">„12.1. kreditas skiriamas investicijoms, trumpalaikiam turtui įsigyti, paslaugoms pagal Paslaugų žemės ūkiui sąrašą apmokėti, žemės ūkio produktams supirkti ir (ar) žemės ūkio ir maisto produktų intervencijų pirkimams bei kreditams grąžinti;“.</text:p>
      <text:p text:style-name="P28">5. Išdėstau 14 punktą taip:</text:p>
      <text:p text:style-name="P29">„14. Kredito įstaigai keičiant kredito sutarties sąlygas, susijusias su šių nuostatų 12 punkto nuostatomis, išskyrus 12.7 punkto nuostatas, ir (ar) galutinį kredito grąžinimo terminą, sprendimą dėl kredito sutarties sąlygų pakeitimo priima Bendrovės valdyba. Keičiant kitas kredito sutarties sąlygas, įskaitant ir tarpinius kredito grąžinimo terminus, jei galutinis kredito grąžinimo terminas nekeičiamas, sprendimą priima Bendrovės vadovas.“</text:p>
      <text:p text:style-name="P30">6. Išdėstau 15 punktą taip:</text:p>
      <text:p text:style-name="P31">„15. Už garantijos suteikimą kredito gavėjas Bendrovei moka garantinį užmokestį. Agentūra nuo garantuotos kredito sumos moka 2 procentų vienkartinį garantinį užmokestį. Kitiems kredito gavėjams garantinio užmokesčio mokėjimo taisykles ir dydį nustato Bendrovės valdyba. Nustatytas garantinis užmokestis už garantijos suteikimą kreditams, skirtiems Europos Sąjungos paramos lėšomis finansuojamiems investiciniams projektams (išskyrus projektams pagal KPP priemonę<text:s/><text:soft-page-break/>„Jaunųjų ūkininkų įsikūrimas“) įgyvendinti, negali viršyti 3 procentų, o kitiems kreditams – 7 procentų garantuojamos kredito sumos. Žemės ūkio veiklos subjektams, apdraudusiems augalų pasėlius, imantiems kreditą investicijoms, nustatytas garantinis užmokestis mažinamas 0,5 procentinio punkto, o imantiems kreditą trumpalaikiam turtui įsigyti ar paslaugoms pagal Paslaugų žemės ūkiui sąrašą apmokėti – 0,2 procentinio punkto.“</text:p>
      <text:p text:style-name="P32"/>
      <text:p text:style-name="P33"/>
      <text:p text:style-name="P34"/>
      <text:p text:style-name="P35">ŽEMĖS ŪKIO MINISTRAS<text:s/><text:tab/>KAZYS STARKEVIČIUS</text:p>
      <text:p text:style-name="P36"/>
      <text:p text:style-name="P37">SUDERINTA</text:p>
      <text:p text:style-name="P38">Lietuvos Respublikos finansų ministerijos</text:p>
      <text:p text:style-name="P39">2008-12-03 raštu Nr. ((1.16-0203)-5K-0832517)-6K-08149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5-10T07:27:00Z</meta:creation-date>
    <dc:date>2016-05-10T07:27:00Z</dc:date>
    <meta:template xlink:href="Normal" xlink:type="simple"/>
    <meta:editing-cycles>2</meta:editing-cycles>
    <meta:editing-duration>PT0S</meta:editing-duration>
    <meta:document-statistic meta:page-count="2" meta:paragraph-count="14" meta:word-count="557" meta:character-count="4377" meta:row-count="67" meta:non-whitespace-character-count="3834"/>
  </office:meta>
</office:document-meta>
</file>