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balandžio 16 d. Nr. 381p</text:p>
      <text:p text:style-name="P15">Vilnius</text:p>
      <text:p text:style-name="P16"/>
      <text:p text:style-name="P17"><text:span text:style-name="T18">1</text:span><text:span text:style-name="T19">. Laikinai, iki atskiro Lietuvos Respublikos Vyriausybės sprendimo, sustabdyti licencijų išdavimą vario ir jo lydinių laužui bei atliekoms reeksportuoti. Licencijos, išduotos iki 1992 m. balandžio 17 d. vario ir jo lydinių laužui bei atliekoms reeksportuoti, jeigu jų galiojimo laikas nepasibaigęs, galioja iki 1992 m. balandžio 24 dienos.</text:span></text:p>
      <text:p text:style-name="P20"><text:span text:style-name="T21">2</text:span><text:span text:style-name="T22">. Uždrausti valstybinei įmonei „Centrolitas“ ir kitoms valstybinėms ir valstybinėms akcinėms įmonėms priimti perdirbimui vario ir jo lydinių laužą, gaminius iš vario ir jo lydinių bei jų atliekas iš uždarųjų akcinių bendrovių, individualių ir kitų privataus kapitalo įmonių.</text:span></text:p>
      <text:p text:style-name="P23"/>
      <text:p text:style-name="P24"/>
      <text:p text:style-name="P25"/>
      <text:p text:style-name="P26"><text:span text:style-name="T27">LIETUVOS RESPUBLIKOS MINISTRAS PIRMININKAS</text:span><text:span text:style-name="T28"><text:tab/>G. Vagnorius</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9T13:34:00Z</meta:creation-date>
    <dc:date>2021-01-19T13:34:00Z</dc:date>
    <meta:template xlink:href="Normal.dotm" xlink:type="simple"/>
    <meta:editing-cycles>2</meta:editing-cycles>
    <meta:editing-duration>PT0S</meta:editing-duration>
    <meta:document-statistic meta:page-count="1" meta:paragraph-count="5" meta:word-count="101" meta:character-count="779" meta:row-count="11" meta:non-whitespace-character-count="683"/>
  </office:meta>
</office:document-meta>
</file>