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LIETUVOS RESPUBLIKOS VYRIAUSYBĖS IR AUSTRIJOS RESPUBLIKOS VYRIAUSYBĖS SUSITARIMĄ DĖL KELEIVIŲ TARPTAUTINIŲ VEŽIMŲ AUTOBUSAIS NEREGULIARIAIS REISAIS</text:p>
      <text:p text:style-name="P18"/>
      <text:p text:style-name="P19">1999 m. spalio 8 d. Nr. 61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,<text:s/></text:span><text:span text:style-name="T27">teiki</text:span><text:span text:style-name="T28">u Lietuvos Respublikos Seimui ratifikuoti pasirašytą 1998 m. sausio 27 d. Vienoje Lietuvos Res</text:span><text:span text:style-name="T29">publikos Vyriausybės ir Austrijos Respublikos Vyriausybės susitarimą dėl keleivių tarptautinių vežimų autobusais nereguliariais reisais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Normal"/>
      <text:p text:style-name="P37">RESPUBLIKOS PREZIDENTAS<text:tab/>VALDAS ADAMK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53:00Z</meta:creation-date>
    <dc:date>2015-09-24T15:53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40" meta:row-count="38" meta:non-whitespace-character-count="658"/>
  </office:meta>
</office:document-meta>
</file>