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ŠVIETIMO IR MOKSLO MINISTRO</text:p>
      <text:p text:style-name="P7">ĮSAKYMAS</text:p>
      <text:p text:style-name="P8"/>
      <text:p text:style-name="P9">DĖL ŠVIETIMO IR MOKSLO MINISTRO 2011 M. GEGUŽĖS 17 D. ĮSAKYMO NR. V-827 „DĖL KLAIPĖDOS UNIVERSITETO TARYBOS“ PAKEITIMO</text:p>
      <text:p text:style-name="P10"/>
      <text:p text:style-name="P11">2011 m. gruodžio 20 d. Nr. V-2497</text:p>
      <text:p text:style-name="P12">Vilnius</text:p>
      <text:p text:style-name="P13"/>
      <text:p text:style-name="P14"><text:span text:style-name="T15">Atsižvelgdamas į Klaipėdos universiteto 2011 m. lapkričio 22 d. raštą Nr. 5-115 ir Aukštojo mokslo tarybos 2011 m. gruodžio 20 d. protokolą Nr. 22,</text:span></text:p>
      <text:p text:style-name="P16"><text:span text:style-name="T17">pakeičiu</text:span><text:span text:style-name="T18"><text:s/>Lietuvos Respublikos švietimo ir mokslo ministro 2011 m. gegužės 17 d. įsakymą Nr. V-827 „Dėl Klaipėdos universiteto tarybos“ (Žin., 2011, Nr.<text:s/></text:span><text:a xlink:href="https://www.e-tar.lt/portal/lt/legalAct/TAR.2AFD9120D161" office:target-frame-name="_blank" xlink:show="new"><text:span text:style-name="T19">61-2908</text:span></text:a><text:span text:style-name="T20">):</text:span></text:p>
      <text:p text:style-name="P21"><text:span text:style-name="T22">1</text:span><text:span text:style-name="T23">. Išdėstau 1.2.1 punktą taip:</text:span></text:p>
      <text:p text:style-name="P24"><text:span text:style-name="T25">„</text:span><text:span text:style-name="T26">1.2.1</text:span><text:span text:style-name="T27">. Arnoldą Šileiką – AB „Vakarų laivų gamykla“ generalinį direktorių.“</text:span></text:p>
      <text:p text:style-name="P28"><text:span text:style-name="T29">2</text:span><text:span text:style-name="T30">. Išdėstau 2.5.1 punktą taip:</text:span></text:p>
      <text:p text:style-name="P31"><text:span text:style-name="T32">„</text:span><text:span text:style-name="T33">2.5.1</text:span><text:span text:style-name="T34">. Arnoldas Šileika – AB „Vakarų laivų gamykla“ generalinis direktorius.“</text:span></text:p>
      <text:p text:style-name="P35"/>
      <text:p text:style-name="P36"/>
      <text:p text:style-name="P37"><text:span text:style-name="T38">Švietimo ir mokslo ministras</text:span><text:span text:style-name="T39"><text:tab/>Gintaras Steponavičius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1-28T06:45:00Z</meta:creation-date>
    <dc:date>2016-01-28T06:45:00Z</dc:date>
    <meta:template xlink:href="Normal" xlink:type="simple"/>
    <meta:editing-cycles>2</meta:editing-cycles>
    <meta:editing-duration>PT0S</meta:editing-duration>
    <meta:document-statistic meta:page-count="1" meta:paragraph-count="17" meta:word-count="112" meta:character-count="903" meta:row-count="33" meta:non-whitespace-character-count="808"/>
  </office:meta>
</office:document-meta>
</file>