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KAI KURIŲ VALSTYBINĖS MAISTO IR VETERINARIJOS TARNYBOS DIREKTORIAUS ĮSAKYMŲ PRIPAŽINIMO NETEKUSIAIS GALIOS</text:p>
      <text:p text:style-name="P11"/>
      <text:p text:style-name="P12">2004 m. gruodžio 3 d. Nr. B1-1050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valstybinės maisto ir veterinarijos tarnybos direktoriaus 2003 m. birželio 6 d. įsakymą Nr. B1-518 „Dėl Veterinarijos sertifikato dešroms, konservams, sterilizuotiems, pasterizuotiems ir kitokiems termiškai apdorotiems mėsos produktams, eksportuojamiems į Lietuvos Respubliką iš Estijos Respublikos, patvirtinimo“ (Žin., 2003, Nr.<text:s/></text:span><text:a xlink:href="https://www.e-tar.lt/portal/lt/legalAct/TAR.F51C6B6C77AD" office:target-frame-name="_blank" xlink:show="new"><text:span text:style-name="T21">56-2524</text:span></text:a><text:span text:style-name="T22">).</text:span></text:p>
      <text:p text:style-name="P23"><text:span text:style-name="T24">2</text:span><text:span text:style-name="T25">. Lietuvos Respublikos valstybinės maisto ir veterinarijos tarnybos direktoriaus – Lietuvos Respublikos vyriausiojo valstybinio veterinarijos inspektoriaus 2004 m. kovo 3 d. įsakymą Nr. B1-173 „Dėl gyvūnų, gyvūninių produktų, žaliavų ir pašarų importo į Lietuvos Respubliką“ (Žin., 2004, Nr.<text:s/></text:span><text:a xlink:href="https://www.e-tar.lt/portal/lt/legalAct/TAR.261F20650FC7" office:target-frame-name="_blank" xlink:show="new"><text:span text:style-name="T26">38-1266</text:span></text:a><text:span text:style-name="T27">).</text:span></text:p>
      <text:p text:style-name="P28"/>
      <text:p text:style-name="P29"/>
      <text:p text:style-name="P30">PIRMASIS DIREKTORIAUS PAVADUOTOJAS,</text:p>
      <text:p text:style-name="P31"><text:span text:style-name="T32">L. E. DIREKTORIAUS PAREIGAS</text:span><text:span text:style-name="T3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2:27:00Z</meta:creation-date>
    <dc:date>2016-06-21T12:27:00Z</dc:date>
    <meta:template xlink:href="Normal" xlink:type="simple"/>
    <meta:editing-cycles>2</meta:editing-cycles>
    <meta:editing-duration>PT0S</meta:editing-duration>
    <meta:document-statistic meta:page-count="1" meta:paragraph-count="7" meta:word-count="149" meta:character-count="1200" meta:row-count="30" meta:non-whitespace-character-count="1058"/>
  </office:meta>
</office:document-meta>
</file>