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VIDAUS SKOLOS AKCINEI BENDROVEI LIETUVOS TAUPOMAJAM BANKUI</text:p>
      <text:p text:style-name="P15"/>
      <text:p text:style-name="P16">1999 m. sausio 27 d. Nr. 91</text:p>
      <text:p text:style-name="P17">Vilnius</text:p>
      <text:p text:style-name="P18"/>
      <text:p text:style-name="P19"><text:span text:style-name="T20">Vykdydama Lietuvos Respublikos Vyriausybės ir akcinės bendr</text:span><text:span text:style-name="T21">ovės Lietuvos taupomojo banko 1995 m. gegužės 15 d. sutartį, pasirašytą įgyvendinant Lietuvos Respublikos Vyriausybės 1995 m. balandžio 19 d. nutarimą Nr. 554 „Dėl Lietuvos valstybės vidaus skolos ir valstybės akcinio kapitalo dalies Lietuvos taupomajame b</text:span><text:span text:style-name="T22">anke“ (Žin., 1995, Nr.<text:s/></text:span><text:a xlink:href="https://www.e-tar.lt/portal/lt/legalAct/TAR.5306972A6806" office:target-frame-name="_blank" xlink:show="new"><text:span text:style-name="T23">34-843</text:span></text:a><text:span text:style-name="T24">), taip pat siekdama išspręsti akcinės bendrovės Lietuvos taupomojo banko problemas, susijusias su buvusios TSRS taupomojo banko nusavintais gyvento</text:span><text:span text:style-name="T25">jų indėliais, Lietuvos Respublikos Vyriausybė<text:s/></text:span><text:span text:style-name="T26">nutari</text:span><text:span text:style-name="T27">a:</text:span></text:p>
      <text:p text:style-name="P28"><text:span text:style-name="T29">1</text:span><text:span text:style-name="T30">. Pasirašyti su akcine bendrove Lietuvos taupomuoju banku papildomą susitarimą prie Lietuvos Respublikos Vyriausybės, atstovaujamos finansų ministro, ir Lietuvos taupomojo banko 1995 m. gegužės 15</text:span><text:span text:style-name="T31"><text:s/>d. sutarties, kuriame būtų numatytos 79558,24 tūkst. litų (iš to skaičiaus 61381,74 tūkst. litų skolos likutis, kurį dengia Lietuvos Respublikos Vyriausybė, ir 18176,50 tūkst. litų skolos likutis, kurį dengia akcinė bendrovė Lietuvos taupomasis bankas, pa</text:span><text:span text:style-name="T32">gal 1995 m. gegužės 15 d. sutartį) pagal 1999 m. sausio 1 d. būklę valstybės vidaus skolos, susidariusios dėl buvusios TSRS taupomojo banko nusavintų indėlių bei už šiuos indėlius apskaičiuotų ir į indėlių sąskaitas įskaitytų palūkanų, grąžinimo sąlygos:</text:span></text:p>
      <text:p text:style-name="P33"><text:span text:style-name="T34">1</text:span><text:span text:style-name="T35">.1</text:span><text:span text:style-name="T36">. 79558,24 tūkst. litų (pagal 1999 m. sausio 1 d. būklę) valstybės skolą akcinei bendrovei Lietuvos taupomajam bankui Lietuvos Respublikos Vyriausybė grąžina iki 2010 m. sausio 1 dienos. Finansų ministerija šią skolą grąžina bankui kasmet lygiomis dali</text:span><text:span text:style-name="T37">mis kiekvieną ketvirtį, bet ne vėliau kaip einamojo ketvirčio paskutinę darbo dieną, iš Lietuvos Respublikos valstybės biudžete tam tikslui numatytų lėšų ir panaudodama šio nutarimo 1.2 punkte nurodytas įplaukas;</text:span></text:p>
      <text:p text:style-name="P38"><text:span text:style-name="T39">1.2</text:span><text:span text:style-name="T40">. įplaukas, gautas iš ūkio subjektų<text:s/></text:span><text:span text:style-name="T41">pagal Lietuvos Respublikos Vyriausybės 1992 m. kovo 23 d. nutarimą Nr. 180 „Dėl įmonių, įstaigų ir organizacijų turto vertės bei investicinėse sąskaitose esančių lėšų indeksavimo ir gyventojų indėlių“ (Žin., 1992, Nr.<text:s/></text:span><text:a xlink:href="https://www.e-tar.lt/portal/lt/legalAct/TAR.93B2E1163C80" office:target-frame-name="_blank" xlink:show="new"><text:span text:style-name="T42">16-438</text:span></text:a><text:span text:style-name="T43">), akcinė bendrovė Lietuvos taupomasis bankas ne vėliau kaip kitą darbo dieną panaudoja 79558,24 tūkst. litų valstybės skolai mažinti;</text:span></text:p>
      <text:p text:style-name="P44"><text:span text:style-name="T45">1.3</text:span><text:span text:style-name="T46">. už valstybės skolą, nurodytą šio nutarimo 1 punkte, skaičiuojamos</text:span><text:span text:style-name="T47"><text:s/>0,268 procento metinės palūkanos. Tokio dydžio palūkanos skaičiuojamos nuo 1999 m. sausio 1 d. pagal faktinį valstybės skolos likutį ir mokamos iš Lietuvos Respublikos valstybės biudžete tam tikslui numatytų lėšų kiekvieną ketvirtį iki einamojo ketvirčio<text:s/></text:span><text:span text:style-name="T48">paskutinio mėnesio 25 d.;</text:span></text:p>
      <text:p text:style-name="P49"><text:span text:style-name="T50">1.4</text:span><text:span text:style-name="T51">. iki 1999 m. sausio 1 d. palūkanos ir marža skaičiuojamos pagal Lietuvos Respublikos Vyriausybės ir akcinės bendrovės Lietuvos taupomojo banko 1995 m. gegužės 15 d. sutarties 1.4 punktą ir mokamos už valstybės skolos dalį<text:s/></text:span><text:span text:style-name="T52">– 72315130,50 lito (pagal 1995 m. sausio 1 d. būklę) pagal faktinį šios skolos likutį.</text:span></text:p>
      <text:p text:style-name="P53"><text:span text:style-name="T54">2</text:span><text:span text:style-name="T55">. Įgalioti finansų ministrą pasirašyti su akcine bendrove Lietuvos taupomuoju banku šio nutarimo 1 punkte nurodytą papildomą susitarimą dėl šio nutarimo 1.1–1.4 p</text:span><text:span text:style-name="T56">unktuose išdėstytų sąlygų įgyvendinimo.</text:span></text:p>
      <text:p text:style-name="P57"><text:span text:style-name="T58">3</text:span><text:span text:style-name="T59">. Pavesti valstybei nuosavybės teise priklausančioms akcijoms atstovaujantiems akcinės bendrovės Lietuvos taupomojo banko tarybos nariams balsuoti už tai, kad banko valdybai būtų pavesta:</text:span></text:p>
      <text:p text:style-name="P60"><text:span text:style-name="T61">3.1</text:span><text:span text:style-name="T62">. pasirašyti šio<text:s/></text:span><text:span text:style-name="T63">nutarimo 1 punkte nurodytą papildomą susitarimą dėl 1.1–1.4 punktuose išdėstytą sąlygų įgyvendinimo;</text:span></text:p>
      <text:p text:style-name="P64"><text:span text:style-name="T65">3.2</text:span><text:span text:style-name="T66">. banko apskaitoje atitinkamai nurodyti pakeitimus, susijusius su papildomo susitarimo, nurodyto šio nutarimo 1 punkte, nuostatų įgyvendinimu.</text:span></text:p>
      <text:p text:style-name="P67"/>
      <text:p text:style-name="P68"/>
      <text:p text:style-name="P69">MINISTRAS PIRMININKAS<text:tab/>GEDIMINAS VAGNORIUS</text:p>
      <text:p text:style-name="P70"/>
      <text:p text:style-name="P71">FINANSŲ MINISTRAS<text:tab/>ALGIRDAS ŠEMETA</text:p>
      <text:p text:style-name="P72">______________</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6:51:00Z</meta:creation-date>
    <dc:date>2015-08-28T16:51:00Z</dc:date>
    <meta:template xlink:href="Normal" xlink:type="simple"/>
    <meta:editing-cycles>2</meta:editing-cycles>
    <meta:editing-duration>PT0S</meta:editing-duration>
    <meta:document-statistic meta:page-count="2" meta:paragraph-count="21" meta:word-count="534" meta:character-count="3883" meta:row-count="88" meta:non-whitespace-character-count="3370"/>
  </office:meta>
</office:document-meta>
</file>