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end" fo:text-indent="0.4923in"/>
    </style:style>
    <style:style style:name="P84" style:parent-style-name="Normal" style:family="paragraph">
      <style:paragraph-properties fo:break-before="page" fo:text-indent="3.5437in"/>
    </style:style>
    <style:style style:name="P85" style:parent-style-name="Normal" style:family="paragraph">
      <style:paragraph-properties fo:text-indent="3.5437in"/>
    </style:style>
    <style:style style:name="P86" style:parent-style-name="Normal" style:family="paragraph">
      <style:paragraph-properties fo:text-indent="3.5437in"/>
    </style:style>
    <style:style style:name="P87" style:parent-style-name="Normal" style:family="paragraph">
      <style:paragraph-properties fo:text-indent="3.5437in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  <style:text-properties fo:font-weight="bold" style:font-weight-asian="bold"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/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534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534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534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center"/>
      <style:text-properties fo:color="#000000"/>
    </style:style>
    <style:style style:name="P162" style:parent-style-name="Normal" style:family="paragraph">
      <style:paragraph-properties fo:text-align="center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534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STATYMŲ NUOSTATŲ, NURODANČIŲ PERDUOTI SAVIVALDYBĖMS KAI KURIUOS APSKRITIES VIRŠININKO ĮGALIOJIMUS ŽEMĖS ŪKIO KLAUSIMAIS, VYKDYMO</text:p>
      <text:p text:style-name="P15"/>
      <text:p text:style-name="P16">2002 m. vasario 27 d. Nr. 295</text:p>
      <text:p text:style-name="P17">Vilnius</text:p>
      <text:p text:style-name="P18"/>
      <text:p text:style-name="P19"><text:span text:style-name="T20">Vadovaudamasi Lietuvos Respublikos apskrities valdymo įstatymo (Žin., 1994, Nr.<text:s/></text:span><text:a xlink:href="https://www.e-tar.lt/portal/lt/legalAct/TAR.E17A6C7BB3AF" office:target-frame-name="_blank" xlink:show="new"><text:span text:style-name="T21">101-2015</text:span></text:a><text:span text:style-name="T22">; 1996, Nr.<text:s/></text:span><text:a xlink:href="https://www.e-tar.lt/portal/lt/legalAct/TAR.E5FE8BE128C1" office:target-frame-name="_blank" xlink:show="new"><text:span text:style-name="T23">35-876</text:span></text:a><text:span text:style-name="T24">, Nr. 126- 2938; 1997, Nr. 97-2444; 1998, Nr. 96-2655; 1999, Nr. 30-854, Nr. 50-1602; 2000, Nr. 42-1190, Nr. 92-2886; 2001, Nr. 104-3702, Nr. 112-4088) 5, 10 ir 12 straipsniais,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0, Nr.<text:s/></text:span><text:a xlink:href="https://www.e-tar.lt/portal/lt/legalAct/TAR.10AE4E66691A" office:target-frame-name="_blank" xlink:show="new"><text:span text:style-name="T27">91-2832</text:span></text:a><text:span text:style-name="T28">; 2001, Nr.<text:s/></text:span><text:a xlink:href="https://www.e-tar.lt/portal/lt/legalAct/TAR.03EBC0E3CBDD" office:target-frame-name="_blank" xlink:show="new"><text:span text:style-name="T29">64-2323</text:span></text:a><text:span text:style-name="T30">, Nr.<text:s/></text:span><text:a xlink:href="https://www.e-tar.lt/portal/lt/legalAct/TAR.0BB7B6C28341" office:target-frame-name="_blank" xlink:show="new"><text:span text:style-name="T31">110-3984</text:span></text:a><text:span text:style-name="T32">) 8 straipsniu, Lietuvos Respublikos melioracijos įstatymo (Žin., 1993, Nr.<text:s/></text:span><text:a xlink:href="https://www.e-tar.lt/portal/lt/legalAct/TAR.D0429A864011" office:target-frame-name="_blank" xlink:show="new"><text:span text:style-name="T33">71-1326</text:span></text:a><text:span text:style-name="T34">; 1995, Nr.<text:s/></text:span><text:a xlink:href="https://www.e-tar.lt/portal/lt/legalAct/TAR.ACF8C1D50D3B" office:target-frame-name="_blank" xlink:show="new"><text:span text:style-name="T35">53-1298</text:span></text:a><text:span text:style-name="T36">; 1997, Nr.<text:s/></text:span><text:a xlink:href="https://www.e-tar.lt/portal/lt/legalAct/TAR.214345CDFDF7" office:target-frame-name="_blank" xlink:show="new"><text:span text:style-name="T37">65-1543</text:span></text:a><text:span text:style-name="T38">; 2001, Nr.<text:s/></text:span><text:a xlink:href="https://www.e-tar.lt/portal/lt/legalAct/TAR.6713A27CD45C" office:target-frame-name="_blank" xlink:show="new"><text:span text:style-name="T39">110-3985</text:span></text:a><text:span text:style-name="T40">) 5 straipsnio 3 dalimi ir įgyvendindama Lietuvos Respublikos Vyriausybės 2002 m. sausio 28 d. nutarimo Nr. 122 „Dėl kai kurių apskrities viršininko įgaliojimų žemės ūkio klausimais perdavimo s</text:span><text:span text:style-name="T41">avivaldybėms priemonių patvirtinimo“ (Žin., 2002, Nr.<text:s/></text:span><text:a xlink:href="https://www.e-tar.lt/portal/lt/legalAct/TAR.E2C31674AFA1" office:target-frame-name="_blank" xlink:show="new"><text:span text:style-name="T42">12-401</text:span></text:a><text:span text:style-name="T43">) 2 punktą, Lietuvos Respublikos Vyriausybė<text:s/></text:span><text:span text:style-name="T44">nutari</text:span><text:span text:style-name="T45">a:</text:span></text:p>
      <text:p text:style-name="P46"><text:span text:style-name="T47">1</text:span><text:span text:style-name="T48">. Patvirtinti Valstybės turto ir finansinių išteklių,<text:s/></text:span><text:span text:style-name="T49">būtinų atitinkamoms funkcijoms žemės ūkio srityje vykdyti, perdavimo savivaldybėms tvarką (pridedama).</text:span></text:p>
      <text:p text:style-name="P50"><text:span text:style-name="T51">2</text:span><text:span text:style-name="T52">. Rekomenduoti:</text:span></text:p>
      <text:p text:style-name="P53"><text:span text:style-name="T54">2.1</text:span><text:span text:style-name="T55">. savivaldybėms iki 2002 m. kovo 20 d. atlikti savivaldybių administracijų tarnybos organizavimo pakeitimus, kurių reikia Lietu</text:span><text:span text:style-name="T56">vos Respublikos vietos savivaldos įstatymo 8 straipsnio 22, 23, 24, 25, 26, 27 ir 28 punktuose nurodytoms valstybinėms funkcijoms vykdyti, įsteigus žemės ūkio skyrius, ir apie tai informuoti apskričių viršininkus, Vidaus reikalų ministeriją ir Žemės ūkio m</text:span><text:span text:style-name="T57">inisteriją;</text:span></text:p>
      <text:p text:style-name="P58"><text:span text:style-name="T59">2.2</text:span><text:span text:style-name="T60">. apskričių viršininkams kartu su savivaldybių merais iki 2002 m. kovo 31 d. apsvarstyti galimybę perkelti apskričių viršininkų administracijų rajonų žemės ūkio ir melioracijos skyrių valstybės tarnautojus į pareigas savivaldybių adminis</text:span><text:span text:style-name="T61">tracijose.</text:span></text:p>
      <text:p text:style-name="P62"><text:span text:style-name="T63">3</text:span><text:span text:style-name="T64">. Pavesti apskričių viršininkams sudaryti apskričių viršininkų administracijų rajonų žemės ūkio ir melioracijos skyrių valstybės turto ir finansinių išteklių perdavimo komisijas iš apskrities viršininko administracijos, savivaldybių ir Že</text:span><text:span text:style-name="T65">mės ūkio ministerijos deleguotų atstovų.</text:span></text:p>
      <text:p text:style-name="P66"><text:span text:style-name="T67">4</text:span><text:span text:style-name="T68">. Įgalioti savivaldybes išmokėti panaikintų apskričių viršininkų administracijų rajonų žemės ūkio ir melioracijos skyrių rezerviniams valstybės tarnautojams Lietuvos Respublikos valstybės tarnybos įstatymo (Žin</text:span><text:span text:style-name="T69">., 1999, Nr.<text:s/></text:span><text:a xlink:href="https://www.e-tar.lt/portal/lt/legalAct/TAR.D3ED3792F52B" office:target-frame-name="_blank" xlink:show="new"><text:span text:style-name="T70">66-2130</text:span></text:a><text:span text:style-name="T71">; 2001, Nr.<text:s/></text:span><text:a xlink:href="https://www.e-tar.lt/portal/lt/legalAct/TAR.9CB2051E732C" office:target-frame-name="_blank" xlink:show="new"><text:span text:style-name="T72">37-1231</text:span></text:a><text:span text:style-name="T73">) 55 straipsnio 2 ir 3 dalyse nustatytas kompensacijas.</text:span></text:p>
      <text:p text:style-name="P74"/>
      <text:p text:style-name="P75"/>
      <text:p text:style-name="P76"><text:span text:style-name="T77">MINISTRAS PIRMININKAS</text:span><text:span text:style-name="T78"><text:tab/>ALGIRDAS BRAZAUSKAS</text:span></text:p>
      <text:p text:style-name="P79"/>
      <text:p text:style-name="P80">VIDAUS REIKALŲ MINISTRAS<text:tab/>JUOZAS BERNATONIS</text:p>
      <text:p text:style-name="P81">______________</text:p>
      <text:p text:style-name="P82"/>
      <text:p text:style-name="P83"/>
      <text:soft-page-break/>
      <text:p text:style-name="P84">PATVIRTINTA</text:p>
      <text:p text:style-name="P85">Lietuvos Respublikos Vyriausybės</text:p>
      <text:p text:style-name="P86">2002 m. vasario 27 d. nutarimu</text:p>
      <text:p text:style-name="P87">Nr. 295</text:p>
      <text:p text:style-name="P88"/>
      <text:p text:style-name="P89"><text:span text:style-name="T90">VALSTYBĖS TURTO IR FINANSINIŲ IŠTEKLIŲ, BŪTINŲ ATITINKAMOMS</text:span></text:p>
      <text:p text:style-name="P91">FUNKCIJOMS ŽEMĖS ŪKIO SRITYJE VYKDYTI, PERDAVIMO SAVIVALDYBĖMS</text:p>
      <text:p text:style-name="P92"><text:span text:style-name="T93">TVARKA</text:span></text:p>
      <text:p text:style-name="P94"/>
      <text:p text:style-name="P95"><text:span text:style-name="T96">I</text:span><text:span text:style-name="T97">.<text:s/></text:span><text:span text:style-name="T98">BENDROSIOS NUOSTATOS</text:span></text:p>
      <text:p text:style-name="P99"/>
      <text:p text:style-name="P100"><text:span text:style-name="T101">1</text:span><text:span text:style-name="T102">. Ši tvarka reglamentuoja valstybei nuosavybės teise priklausančio ir apskričių viršininkų patikėjimo teise valdomo turto ir finansinių išteklių<text:s/></text:span><text:span text:style-name="T103">perdavimą savivaldybėms valdyti ir naudoti patikėjimo teise Lietuvos Respublikos vietos savivaldos įstatymo 8 straipsnio 22, 23, 24, 25, 26, 27 ir 28 punktuose nurodytoms valstybinėms funkcijoms (toliau vadinama – valstybinės funkcijos) vykdyti.</text:span></text:p>
      <text:p text:style-name="P104"/>
      <text:p text:style-name="P105"><text:span text:style-name="T106">II</text:span><text:span text:style-name="T107">.</text:span><text:span text:style-name="T108"><text:s/></text:span><text:span text:style-name="T109">VALSTYBĖS TURTO PERDAVIMAS</text:span></text:p>
      <text:p text:style-name="P110"/>
      <text:p text:style-name="P111"><text:span text:style-name="T112">2</text:span><text:span text:style-name="T113">. Apskričių viršininkų administracijų rajonų žemės ūkio ir melioracijos skyrių valstybės turto ir finansinių išteklių perdavimo komisijos (toliau vadinama – komisijos) iki 2002 m. kovo 10 dienos:</text:span></text:p>
      <text:p text:style-name="P114"><text:span text:style-name="T115">2.1</text:span><text:span text:style-name="T116">. inventorizuoja paga</text:span><text:span text:style-name="T117">l Inventorizacijos tvarką, patvirtintą Lietuvos Respublikos Vyriausybės 1999 m. birželio 3 d. nutarimu Nr. 719 „Dėl Inventorizacijos tvarkos patvirtinimo“ (Žin., 1999, Nr.<text:s/></text:span><text:a xlink:href="https://www.e-tar.lt/portal/lt/legalAct/TAR.79BB44C1A0E0" office:target-frame-name="_blank" xlink:show="new"><text:span text:style-name="T118">50-16</text:span><text:span text:style-name="T119">22</text:span></text:a><text:span text:style-name="T120">), valstybei nuosavybės teise priklausantį ir apskričių viršininkų patikėjimo teise valdomą turtą (išskyrus melioracijos ir hidrotechnikos įrenginius), kuris bus perduodamas savivaldybėms valdyti ir naudoti patikėjimo teise valstybinėms funkcijoms vykdyt</text:span><text:span text:style-name="T121">i;</text:span></text:p>
      <text:p text:style-name="P122"><text:span text:style-name="T123">2.2</text:span><text:span text:style-name="T124">. sudaro valstybei nuosavybės teise priklausančių ir apskričių viršininkų patikėjimo teise valdomų melioracijos ir hidrotechnikos įrenginių, kurie bus perduodami savivaldybėms valdyti ir naudoti patikėjimo teise valstybinėms funkcijoms vykdyti, s</text:span><text:span text:style-name="T125">ąrašus pagal Melioruotos žemės ir melioracijos įrenginių kadastro duomenis.</text:span></text:p>
      <text:p text:style-name="P126"><text:span text:style-name="T127">3</text:span><text:span text:style-name="T128">. Apskričių viršininkai iki 2002 m. kovo 20 d. pateikia Lietuvos Respublikos Vyriausybei Lietuvos Respublikos Vyriausybės nutarimų dėl turto perdavimo savivaldybėms valdyti<text:s/></text:span><text:span text:style-name="T129">ir naudoti patikėjimo teise valstybinėms funkcijoms vykdyti projektus.</text:span></text:p>
      <text:p text:style-name="P130"/>
      <text:p text:style-name="P131"><text:span text:style-name="T132">III</text:span><text:span text:style-name="T133">.<text:s/></text:span><text:span text:style-name="T134">FINANSINIŲ IŠTEKLIŲ PERDAVIMAS</text:span></text:p>
      <text:p text:style-name="P135"/>
      <text:p text:style-name="P136"><text:span text:style-name="T137">4</text:span><text:span text:style-name="T138">. Komisijos sudaro perduodamų savivaldybėms valstybinėms funkcijoms vykdyti apskričių viršininkų patikėjimo teise valdomų ir naudojamų f</text:span><text:span text:style-name="T139">unkcijoms žemės ūkio srityje vykdyti finansinių išteklių balansus pagal 2002 m. balandžio 1 d. būklę.</text:span></text:p>
      <text:p text:style-name="P140"><text:span text:style-name="T141">5</text:span><text:span text:style-name="T142">. Savivaldybėms valstybinėms funkcijoms vykdyti neperduodami apskričių viršininkų patikėjimo teise valdomi ir naudojami funkcijoms žemės ūkio srityje</text:span><text:span text:style-name="T143"><text:s/>vykdyti:</text:span></text:p>
      <text:p text:style-name="P144"><text:span text:style-name="T145">5.1</text:span><text:span text:style-name="T146">. finansiniai ištekliai, kurių reikia paslaugų valstybės tarnautojų, atleistų iš panaikintų apskričių viršininkų administracijų rajonų žemės ūkio ir melioracijos skyrių, išeitinėms pašalpoms išmokėti;</text:span></text:p>
      <text:p text:style-name="P147"><text:span text:style-name="T148">5.2</text:span><text:span text:style-name="T149">. finansiniai ištekliai, kurių re</text:span><text:span text:style-name="T150">ikia apskričių viršininkams Lietuvos Respublikos apskrities valdymo įstatymo 10 straipsnio 6 ir 7 punktuose nurodytoms funkcijoms vykdyti.</text:span></text:p>
      <text:p text:style-name="P151"><text:span text:style-name="T152">6</text:span><text:span text:style-name="T153">. Žemės ūkio ministerija kartu su apskričių viršininkais iki 2002 m. kovo 4 d. pateikia Finansų ministerijai s</text:span><text:span text:style-name="T154">udarytas 2002 metų išlaidų sąmatas savivaldybėms perduodamoms valstybinėms funkcijoms vykdyti, nurodydama metines sumas, paskirstytas pagal kiekvieną savivaldybę ir pagal biudžeto klasifikacijos funkcinį ir ekonominį padalijimą. Valstybinės funkcijos<text:s/></text:span><text:soft-page-break/><text:span text:style-name="T155">saviv</text:span><text:span text:style-name="T156">aldybėms turi būti perduotos neskiriant papildomų lėšų iš Lietuvos Respublikos valstybės biudžeto.</text:span></text:p>
      <text:p text:style-name="P157"><text:span text:style-name="T158">7</text:span><text:span text:style-name="T159">. Finansų ministerija pagal išlaidų sąmatas, nurodytas šios tvarkos 6 punkte, parengia ir iki 2002 m. kovo 6 d. pateikia Lietuvos Respublikos Vyriausybe</text:span><text:span text:style-name="T160">i Lietuvos Respublikos 2002 metų valstybės biudžeto ir savivaldybių biudžetų finansinių rodiklių patvirtinimo įstatymo pakeitimo ir papildymo įstatymo projektą.</text:span></text:p>
      <text:p text:style-name="P161">______________</text:p>
      <text:p text:style-name="P162"/>
      <text:p text:style-name="P163"/>
      <text:p text:style-name="P164"/>
      <text:p text:style-name="P1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2:39:00Z</meta:creation-date>
    <dc:date>2015-09-13T22:39:00Z</dc:date>
    <meta:template xlink:href="Normal" xlink:type="simple"/>
    <meta:editing-cycles>2</meta:editing-cycles>
    <meta:editing-duration>PT0S</meta:editing-duration>
    <meta:document-statistic meta:page-count="3" meta:paragraph-count="50" meta:word-count="912" meta:character-count="7259" meta:row-count="193" meta:non-whitespace-character-count="6397"/>
  </office:meta>
</office:document-meta>
</file>