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2001 M. SPALIO 10 D. ĮSAKYMO NR. 348 „DĖL KOMPENSACIJŲ“ DALINIO PAKEITIMO</text:p>
      <text:p text:style-name="P9"/>
      <text:p text:style-name="P10">2001 m. lapkričio 15 d. Nr. 400</text:p>
      <text:p text:style-name="P11">Vilnius</text:p>
      <text:p text:style-name="P12"/>
      <text:p text:style-name="P13"/>
      <text:p text:style-name="P14"><text:span text:style-name="T15">Iš dalies<text:s/></text:span><text:span text:style-name="T16">pakeičiu</text:span><text:span text:style-name="T17"><text:s/>ministro 2001 m. spalio 10 d. įsakymą Nr. 348 „Dėl kompensacijų“ (Žin., 2001, Nr.<text:s/></text:span><text:a xlink:href="https://www.e-tar.lt/portal/lt/legalAct/TAR.5A72D4601629" office:target-frame-name="_blank" xlink:show="new"><text:span text:style-name="T18">88-3102</text:span></text:a><text:span text:style-name="T19">) ir išdėstau 1.1.2 punktą taip:</text:span></text:p>
      <text:p text:style-name="P20"><text:span text:style-name="T21">„</text:span><text:span text:style-name="T22">1.1.2</text:span><text:span text:style-name="T23">. ūkininkų 1999 metais įsigytą naują žemės ūkio techniką ir įrangą, pieno melžimo bei šaldymo įrangą, naudotus kombainus ir grūdų džiovyklas, kaimo vietovėje esančius gamybinius pastatus bei besikuriančių kaime jaunų ūkininkų (ūkininkių) gamybinių pastatų statybą ir rekonstrukciją, žemės ūkio įmonių gamybinių pastatų kaimo vietovėje, vienkiemio ir žemės įsigijimą (ministro 1998 m. gruodžio 31 d. įsakymu Nr. 332 „Dėl Kaimo rėmimo fondo sudarymo ir naudojimo tvarkos“ patvirtinta Ūkininkų įsikūrimo ir ūkių modernizavimo tikslinė programa ir jos finansavimo tvarka (5 priedas) ir Žemės ūkio veiklos pertvarkymo mažo našumo žemėje tikslinė programa ir jos finansavimo tvarka (12 priedas)“.</text:span></text:p>
      <text:p text:style-name="P24"/>
      <text:p text:style-name="P25"/>
      <text:p text:style-name="P26"/>
      <text:p text:style-name="P27"><text:span text:style-name="T28">ŽEMĖS ŪKIO MINISTRAS</text:span><text:span text:style-name="T29"><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1:49:00Z</meta:creation-date>
    <dc:date>2017-08-28T11:49:00Z</dc:date>
    <meta:template xlink:href="Normal.dotm" xlink:type="simple"/>
    <meta:editing-cycles>2</meta:editing-cycles>
    <meta:editing-duration>PT0S</meta:editing-duration>
    <meta:document-statistic meta:page-count="1" meta:paragraph-count="14" meta:word-count="150" meta:character-count="1146" meta:row-count="37" meta:non-whitespace-character-count="1010"/>
  </office:meta>
</office:document-meta>
</file>