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ONSTITUCINIO TEISMO PIRMININKAS</text:span></text:p>
      <text:p text:style-name="P12"/>
      <text:p text:style-name="P13">P O T V A R K I S</text:p>
      <text:p text:style-name="P14">DĖL PAREIŠKĖJO PRAŠYMO PRIĖMIMO</text:p>
      <text:p text:style-name="P15"/>
      <text:p text:style-name="P16">2006 m. lapkričio 24 d. Nr. 2B-190</text:p>
      <text:p text:style-name="P17">Vilnius</text:p>
      <text:p text:style-name="P18"/>
      <text:p text:style-name="P19"><text:span text:style-name="T20">Vadovaujantis Lietuvos Respublikos Konstitucinio Teismo įstatymo 25 ir<text:s/></text:span><text:span text:style-name="T21">84 straipsniais,</text:span></text:p>
      <text:p text:style-name="P22"><text:span text:style-name="T23">priimamas</text:span><text:span text:style-name="T24"><text:s/>pareiškėjo – Vilniaus apygardos administracinio teismo prašymas (Nr. 1B-65) ištirti, ar Lietuvos Respublikos darbo kodekso 187 straipsnio 1 dalis, Lietuvos Respublikos Vyriausybės 2003 m. liepos 18 d. nutarimo Nr. 937 „Dėl mini</text:span><text:span text:style-name="T25">maliojo darbo užmokesčio didinimo“ 1, 2 punktai, Lietuvos Respublikos Vyriausybės 2004 m. kovo 24 d. nutarimo Nr. 316 „Dėl minimaliojo darbo užmokesčio didinimo“ 1, 2 punktai, Lietuvos Respublikos Vyriausybės 2005 m. balandžio 4 d. nutarimo Nr. 361 „Dėl mi</text:span><text:span text:style-name="T26">nimaliojo darbo užmokesčio didinimo“ 1, 2 punktai, Lietuvos Respublikos Vyriausybės 2006 m. kovo 27 d. nutarimo Nr. 298 „Dėl minimaliojo darbo užmokesčio didinimo“ 1.1, 1.2, 2 punktai neprieštarauja Lietuvos Respublikos Konstitucijos 29 straipsnio 1 daliai</text:span><text:span text:style-name="T27">, 48 straipsnio 1 daliai, konstituciniam teisinės valstybės principui,</text:span></text:p>
      <text:p text:style-name="P28"><text:span text:style-name="T29">ir byla<text:s/></text:span><text:span text:style-name="T30">pradedama rengti</text:span><text:span text:style-name="T31"><text:s/>Konstitucinio Teismo posėdžiui.</text:span></text:p>
      <text:p text:style-name="P32">Bylai suteikiamas numeris 59/06.</text:p>
      <text:p text:style-name="P33">Šis potvarkis įsigalioja jo pasirašymo dieną.</text:p>
      <text:p text:style-name="P34"/>
      <text:p text:style-name="P35"/>
      <text:p text:style-name="P36"><text:span text:style-name="T37">KONSTITUCINIO TEISMO PIRMININKAS</text:span><text:span text:style-name="T38"><text:tab/>EGIDIJUS KŪR</text:span><text:span text:style-name="T39">I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0:00Z</meta:creation-date>
    <dc:date>2015-08-27T20:30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257" meta:row-count="36" meta:non-whitespace-character-count="1097"/>
  </office:meta>
</office:document-meta>
</file>