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RORTINĖS RINKLIAVOS IŠ ASMENŲ, ATVYKSTANČIŲ ILSĖTIS Į LIETUVOS RESPUBLIKOS KURORTINES VIETOVES, NUSTATYMO TVARKOS</text:p>
      <text:p text:style-name="P15"/>
      <text:p text:style-name="P16">1991 m. sausio 8 d. Nr. 19</text:p>
      <text:p text:style-name="P17">Vilnius</text:p>
      <text:p text:style-name="P18"/>
      <text:p text:style-name="P19"><text:span text:style-name="T20">Remdamasi Lie</text:span><text:span text:style-name="T21">tuvos Respublikos vietos savivaldos pagrindų įstatymu, nurodančiu, jog vietinės rinkliavos nustatymas yra vietos savivaldybių Tarybų išimtinė kompetencija, Lietuvos Respublikos Vyriausybė<text:s/></text:span><text:span text:style-name="T22">nutari</text:span><text:span text:style-name="T23">a:</text:span></text:p>
      <text:p text:style-name="P24"><text:span text:style-name="T25">1</text:span><text:span text:style-name="T26">. Nustatyti, kad kurortinės rinkliavos lėšos apskaitom</text:span><text:span text:style-name="T27">os ir panaudojamos vadovaujantis Lietuvos Respublikos Vyriausybės 1990 m. rugsėjo 27 d. nutarimu Nr. 293 „Dėl savivaldybių nebiudžetinių lėšų ir fondų sudarymo ir naudojimo tvarkos“ (Žin., 1990, Nr.<text:s/></text:span><text:a xlink:href="https://www.e-tar.lt/portal/lt/legalAct/TAR.8A79030E6440" office:target-frame-name="_blank" xlink:show="new"><text:span text:style-name="T28">29-701</text:span></text:a><text:span text:style-name="T29">).</text:span></text:p>
      <text:p text:style-name="P30"><text:span text:style-name="T31">2</text:span><text:span text:style-name="T32">. Pripažinti netekusiais galios Lietuvos TSR Ministrų Tarybos sprendimus kurortinės rinkliavos klausimais pagal pridedamą sąrašą.</text:span></text:p>
      <text:p text:style-name="P33"/>
      <text:p text:style-name="P34"/>
      <text:p text:style-name="P35">LIETUVOS RESPUBLIKOS MINISTRĖ PIRMININKĖ<text:tab/>K. PRUNSKIENĖ</text:p>
      <text:p text:style-name="P36"><text:span text:style-name="T37">______________</text:span></text:p>
      <text:soft-page-break/>
      <text:p text:style-name="P38">PATVIRTINTA</text:p>
      <text:p text:style-name="P39">Lietuvos Respublikos Vyriausybės</text:p>
      <text:p text:style-name="P40">1991 m. sausio 8 d. nutarimu Nr. 19</text:p>
      <text:p text:style-name="P41"/>
      <text:p text:style-name="P42"><text:span text:style-name="T43">NETEKUSIEJI GALIOS LIETUVOS TSR MINISTRŲ TARYBOS SPRENDIMAI KURORTINĖS RINKLIAVOS KLAUSIMAIS</text:span></text:p>
      <text:p text:style-name="P44"/>
      <text:p text:style-name="P45"><text:span text:style-name="T46">1</text:span><text:span text:style-name="T47">. Lietuvos TSR Ministrų Tarybos 1960 m. balandžio 30 d. nutarimo Nr. 224 „Dėl sanatori</text:span><text:span text:style-name="T48">jų ir poilsio namų perdavimo Lietuvos Respublikinei Profesinių Sąjungų Tarybai“ 2 punktas, kiek tai liečia kurortinės rinkliavos ėmimą.</text:span></text:p>
      <text:p text:style-name="P49"><text:span text:style-name="T50">2</text:span><text:span text:style-name="T51">. Lietuvos TSR Ministrų Tarybos 1969 m. kovo 10 d. nutarimas Nr. 103 „Dėl kurortinės rinkliavos“.</text:span></text:p>
      <text:p text:style-name="P52"><text:span text:style-name="T53">3</text:span><text:span text:style-name="T54">. Lietuvos<text:s/></text:span><text:span text:style-name="T55">TSR Ministrų Tarybos 1969 m. lapkričio 10 d. nutarimas Nr. 444 „Dėl kurortinės rinkliavos iš asmenų, atvykstančių ilsėtis į Lietuvos TSR kurortines vietoves“ (Žin., 1969, Nr. 32-301).</text:span></text:p>
      <text:p text:style-name="P56"><text:span text:style-name="T57">4</text:span><text:span text:style-name="T58">. Lietuvos TSR Ministrų Tarybos 1972 m. gruodžio 18 d. nutarimo Nr.</text:span><text:span text:style-name="T59">451 „Dėl Lietuvos TSR 1973 metų valstybinio biudžeto“ (Žin., 1973, Nr. 2-21) 30 punktas.</text:span></text:p>
      <text:p text:style-name="P60"><text:span text:style-name="T61">5</text:span><text:span text:style-name="T62">. Lietuvos TSR Ministrų Tarybos 1976 m. vasario 16 d. nutarimas Nr.45 „Dėl Lietuvos TSR Ministrų Tarybos 1969 m. lapkričio 10 d. nutarimo Nr. 444 dalinio pakeitim</text:span><text:span text:style-name="T63">o“ (Žin., 1976, Nr. 6-56).</text:span></text:p>
      <text:p text:style-name="P64"><text:span text:style-name="T65">6</text:span><text:span text:style-name="T66">. Lietuvos TSR Ministrų Tarybos 1980 m. birželio 13 d. nutarimas Nr. 206 „Dėl Lietuvos TSR Ministrų Tarybos 1969 m. lapkričio 10 d. nutarimo Nr. 444 dalinio pakeitimo“ (Žin., 1980, Nr. 17-261).<text:s/></text:span></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7T23:28:00Z</meta:creation-date>
    <dc:date>2015-10-07T23:28:00Z</dc:date>
    <meta:template xlink:href="Normal" xlink:type="simple"/>
    <meta:editing-cycles>2</meta:editing-cycles>
    <meta:editing-duration>PT0S</meta:editing-duration>
    <meta:document-statistic meta:page-count="2" meta:paragraph-count="25" meta:word-count="320" meta:character-count="2236" meta:row-count="77" meta:non-whitespace-character-count="1941"/>
  </office:meta>
</office:document-meta>
</file>