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3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2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,<text:s/></text:span></text:p>
      <text:p text:style-name="P9">LIETUVOS RESPUBLIKOS KRAŠTO APSAUGOS MINISTRAS IR<text:s/></text:p>
      <text:p text:style-name="P10">LIETUVOS RESPUBLIKOS VIDAUS REIKALŲ MINISTRAS</text:p>
      <text:p text:style-name="P11"/>
      <text:p text:style-name="P12">Į S A K Y M A S</text:p>
      <text:p text:style-name="P13">DĖL SVEIKATOS APSAUGOS MINISTERIJOS, VIDAUS REIKALŲ MINISTERIJOS IR KRAŠTO APSAUGOS MINISTERIJOS 1997 11 07 ĮSAKYMO NR. 600/528/1063 „DĖL KEITIMOSI INFORMACIJA ĮPRASTŲ IR YPATINGŲ SITUACIJŲ ATVEJAIS“ PRIPAŽINIMO NETEKUSIU GALIOS</text:p>
      <text:p text:style-name="P14"/>
      <text:p text:style-name="P15">2001 m. vasario 28 d. Nr. 144/225/751</text:p>
      <text:p text:style-name="P16">Vilnius</text:p>
      <text:p text:style-name="P17"/>
      <text:p text:style-name="P18"><text:span text:style-name="T19">Pripažįstame</text:span><text:span text:style-name="T20"><text:s/>netekusiu galios Liet</text:span><text:span text:style-name="T21">uvos Respublikos sveikatos apsaugos ministerijos, Lietuvos Respublikos vidaus reikalų ministerijos ir Lietuvos Respublikos krašto apsaugos ministerijos 1997 m. lapkričio 7 d. įsakymą Nr. 600/528/1063 „Dėl keitimosi informacija įprastų ir ypatingų situacijų</text:span><text:span text:style-name="T22"><text:s/>atvejais“.</text:span></text:p>
      <text:p text:style-name="P23"/>
      <text:p text:style-name="P24"/>
      <text:p text:style-name="P25">SVEIKATOS APSAUGOS MINISTRAS<text:tab/>VINSAS JANUŠONIS</text:p>
      <text:p text:style-name="P26"/>
      <text:p text:style-name="P27">KRAŠTO APSAUGOS MINISTRAS<text:tab/>LINAS LINKEVIČIUS</text:p>
      <text:p text:style-name="P28"/>
      <text:p text:style-name="P29">VIDAUS REIKALŲ MINISTRAS<text:tab/>VYTAUTAS MARKEVIČIUS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9:00Z</meta:creation-date>
    <dc:date>2015-07-01T19:09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97" meta:row-count="36" meta:non-whitespace-character-count="797"/>
  </office:meta>
</office:document-meta>
</file>