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text:span text:style-name="T5">P O T V A R K I S</text:span></text:p>
      <text:p text:style-name="P6"/>
      <text:p text:style-name="P7">DĖL PAREIŠKĖJO PRAŠYMO PRIĖMIMO</text:p>
      <text:p text:style-name="P8"/>
      <text:p text:style-name="P9">2010 m. gegužės 20 d. Nr. 2B-90</text:p>
      <text:p text:style-name="P10">Vilnius</text:p>
      <text:p text:style-name="P11"/>
      <text:p text:style-name="P12"><text:span text:style-name="T13">Vadovaujantis Lietuvos Respublikos Konstitucinio Teismo įstatymo 25, 61, 84</text:span><text:span text:style-name="T14"><text:s/>straipsniais,</text:span></text:p>
      <text:p text:style-name="P15"><text:span text:style-name="T16">p r i i m a m a s pareiškėjo – Lietuvos Aukščiausiojo Teismo prašymas (Nr. 1B-28/2010) išaiškinti, ar:</text:span></text:p>
      <text:p text:style-name="P17">– Konstitucinio Teismo 2006 m. gegužės 9 d. nutarimo motyvuojamosios dalies II skyriaus 15.3.1.1 punkto antrosios pastraipos nuostata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reiškia, kad tokio teisėjo (pranešėjo, teisėjo, kolegijos nario) Konstitucijoje įtvirtinti įgaliojimai vykdyti teisingumą yra ribojami bylomis, kurios nurodytos Respublikos Prezidento dekrete dėl tokio teisėjo įgaliojimų pratęsimo;</text:p>
      <text:p text:style-name="P18"><text:span text:style-name="T19">– Konstitucinio Teismo 2007 m. spalio 22 d. nutarimo motyvuojamo</text:span><text:span text:style-name="T20">sios dalies IV skyriaus 12.2 punkto antrosios pastraipos nuostatos „Tuo metu, kol minėtos bylos dar nėra baigtos nagrinėti, tas teisėjas yra visavertis teisėjas: jis turi tuos pačius įgaliojimus vykdant teisingumą (sprendžiant bylas), kaip ir kiti atitinka</text:span><text:span text:style-name="T21">mo teismo teisėjai, jo, kaip teisėjo, statusas yra nedalomas, jam taikomi tie patys iš Konstitucijos kylantys veiklos suvaržymai bei atlyginimo ribojimas, jis turi tą pačią atsakomybę, imunitetus, kaip ir kiti teisėjai. Taigi jis turi gauti tokį patį darbo</text:span><text:span text:style-name="T22"><text:s/>krūvį (</text:span><text:span text:style-name="T23">inter alia</text:span><text:span text:style-name="T24"><text:s/>dėl to, kad tame teisme teisėjo, turinčio atlikti svarbią konstitucinę funkciją – vykdyti teisingumą, vieta dar nėra laisva), kaip ir kiti atitinkamo teismo teisėjai“ reiškia, kad toks teisėjas (pranešėjas, teisėjas, kolegijos narys) tai</text:span><text:span text:style-name="T25">p pat turi Konstitucijoje įtvirtintus įgaliojimus vykdyti teisingumą ir kitose, Respublikos Prezidento dekrete dėl teisėjo įgaliojimų pratęsimo nenurodytose, tačiau papildomai, kaip visaverčio teisėjo, gautose bylose iki bus priimti baigiamieji sprendimai<text:s/></text:span><text:span text:style-name="T26">ar jų nagrinėjimas bus atidėtas;</text:span></text:p>
      <text:p text:style-name="P27">– minėtos Konstitucinio Teismo nutarimų nuostatos reiškia, kad teisėjas, kuriam sukako 65 metai ir jo įgaliojimai Respublikos Prezidento dekretu pratęsti, kol bus išnagrinėtos dekrete nurodytos bylos, tuo atveju, kai išnagrinėtos dekrete nurodytos bylos, tačiau šis teisėjas yra pranešėjas, teisėjas, kolegijos narys kitose, kaip visaverčio teisėjo nagrinėti gautose bylose, turi Konstitucijoje įtvirtintus įgaliojimus vykdyti teisingumą tose kitose Respublikos Prezidento dekrete nenurodytose nebaigtose nagrinėti bylose,</text:p>
      <text:p text:style-name="P28">ir medžiaga p r a d e d a m a r e n g t i Konstitucinio Teismo posėdžiui.</text:p>
      <text:p text:style-name="P29">Šis potvarkis įsigalioja jo pasirašymo dieną.</text:p>
      <text:p text:style-name="P30"/>
      <text:p text:style-name="P31"/>
      <text:p text:style-name="P32"><text:span text:style-name="T33">Pirmininkas</text:span><text:span text:style-name="T34"><text:tab/>Kęstutis Lapinskas</text:span></text:p>
      <text:p text:style-name="Normal"/>
      <text:p text:style-name="P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13T19:34:00Z</meta:creation-date>
    <dc:date>2015-10-13T19:34:00Z</dc:date>
    <meta:template xlink:href="Normal" xlink:type="simple"/>
    <meta:editing-cycles>2</meta:editing-cycles>
    <meta:editing-duration>PT0S</meta:editing-duration>
    <meta:document-statistic meta:page-count="1" meta:paragraph-count="16" meta:word-count="407" meta:character-count="2991" meta:row-count="56" meta:non-whitespace-character-count="2600"/>
  </office:meta>
</office:document-meta>
</file>