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458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3 M. BIRŽELIO 17 D. ĮSAKYMO Nr. 1V-217 „DĖL AGRESYVIŲ ŠUNŲ REGISTRAVIMO TAISYKLIŲ BEI ASMENŲ, LAIKANČIŲ, VEISIANČIŲ, DRESUOJANČIŲ AGRESYVIUS<text:s/>ŠUNIS AR JAIS PREKIAUJANČIŲ, MOKYMO PROGRAMOS PATVIRTINIMO“ PRIPAŽINIMO NETEKUSIU GALIOS</text:p>
      <text:p text:style-name="P6"/>
      <text:p text:style-name="P7">2013 m. sausio 30 d. Nr. 1V-73</text:p>
      <text:p text:style-name="P8">Vilnius</text:p>
      <text:p text:style-name="P9"/>
      <text:p text:style-name="P10"><text:span text:style-name="T11">Pripažįstu</text:span><text:span text:style-name="T12"><text:s/>netekusiu galios Lietuvos Respublikos vidaus reikalų ministro 2003 m. birželio 17 d. įsakymą Nr. 1V-217 „Dėl Agresy</text:span><text:span text:style-name="T13">vių šunų registravimo taisyklių bei Asmenų, laikančių, veisiančių, dresuojančių agresyvius šunis ar jais prekiaujančių, mokymo programos patvirtinimo“ (Žin., 2003, Nr. </text:span><text:a xlink:href="https://www.e-tar.lt/portal/lt/legalAct/TAR.5DF84DD61B33" office:target-frame-name="_blank" xlink:show="new"><text:span text:style-name="T14">62-2838</text:span></text:a><text:span text:style-name="T15">).</text:span></text:p>
      <text:p text:style-name="P16"/>
      <text:p text:style-name="P17"><text:span text:style-name="T18">Vidaus reikalų ministras</text:span><text:span text:style-name="T19"><text:tab/>Dailis Alfonsas Barakauskas</text:span></text:p>
      <text:p text:style-name="P20"/>
      <text:p text:style-name="P21"><text:span text:style-name="T22">_________________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9T10:33:00Z</meta:creation-date>
    <dc:date>2015-09-19T10:33:00Z</dc: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840" meta:row-count="33" meta:non-whitespace-character-count="737"/>
  </office:meta>
</office:document-meta>
</file>