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style:font-weight-complex="bold"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T43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Viešosios įstaigos Lietuvos Respublikos apskaitos instituto direktoriaus 2006 m. gegužės 12 d. įsakyme Nr. VAS-6, patvirtinančiame 33-iąjį verslo apskaitos standartą „Finansų maklerio įmonių ir valdymo įmonių</text:span><text:span text:style-name="T15"><text:s/>finansinė atskaitomybė“ (Žin., 2006, Nr.<text:s/></text:span><text:a xlink:href="https://www.e-tar.lt/portal/lt/legalAct/TAR.D4E20A13EB3D" office:target-frame-name="_blank" xlink:show="new"><text:span text:style-name="T16">57-2059</text:span></text:a><text:span text:style-name="T17">), vietoj žodžių „dėl tam tikrų bendrovių, taip pat bankų ir kitų finansų įstaigų metinių finansinių ir konsoliduotų finansinių<text:s/></text:span><text:span text:style-name="T18">ataskaitų vertinimo taisyklių“ turi būti įrašyti žodžiai<text:s/></text:span><text:span text:style-name="T19">„</text:span><text:span text:style-name="T20">dėl vertinimo taisyklių rengiant tam tikrų bendrovių, taip pat bankų ir kitų finansų įstaigų metinę ir konsoliduotą atskaitomybę</text:span><text:span text:style-name="T21">“,<text:s/></text:span><text:span text:style-name="T22">po šių žodžių turi būti įrašyta<text:s/></text:span><text:span text:style-name="T23">„</text:span><text:span text:style-name="T24">ir 2003 m. birželio 18 d. Europos<text:s/></text:span><text:span text:style-name="T25">Parlamento ir Tarybos direktyvą 2003/51/EB, iš dalies keičiančią Direktyvas 78/660/EEB, 83/349/EEB, 86/635/EEB ir 91/674/EEB, dėl tam tikrų tipų bendrovių, bankų ir kitų finansų įstaigų bei draudimo įmonių metinės finansinės atskaitomybės ir konsoliduotos<text:s/></text:span><text:span text:style-name="T26">finansinės atskaitomybės</text:span><text:span text:style-name="T27">“.</text:span></text:p>
      <text:p text:style-name="P28"><text:span text:style-name="T29">Visas įsakymo tekstas turi būti išdėstytas taip:</text:span></text:p>
      <text:p text:style-name="P30"><text:span text:style-name="T31">„</text:span><text:span text:style-name="T32">Vadovaudamasi Lietuvos Respublikos buhalterinės apskaitos įstatymo (Žin., 2001, Nr.<text:s/></text:span><text:a xlink:href="https://www.e-tar.lt/portal/lt/legalAct/TAR.43178AA9832E" office:target-frame-name="_blank" xlink:show="new"><text:span text:style-name="T33">99-3515</text:span></text:a><text:span text:style-name="T34">; 2003,</text:span><text:span text:style-name="T35"><text:s/>Nr.<text:s/></text:span><text:a xlink:href="https://www.e-tar.lt/portal/lt/legalAct/TAR.146094DDC821" office:target-frame-name="_blank" xlink:show="new"><text:span text:style-name="T36">123-5586</text:span></text:a><text:span text:style-name="T37">) 3 straipsnio 4 dalimi, įgyvendindama 1986 m. gruodžio 8 d. Tarybos direktyvą (86/635/EEB) dėl bankų ir kitų finansų įstaigų metinės finansinės atskaitomybės ir ko</text:span><text:span text:style-name="T38">nsoliduotos finansinės atskaitomybės, 2001 m. rugsėjo 27 d. Europos Parlamento ir Tarybos direktyvą 2001/65/EB, iš dalies keičiančią Direktyvas 78/660/EEB, 83/349/EEB ir 86/635/EEB, dėl vertinimo taisyklių rengiant tam tikrų bendrovių, taip pat bankų ir ki</text:span><text:span text:style-name="T39">tų finansų įstaigų metinę ir konsoliduotą atskaitomybę ir 2003 m. birželio 18 d. Europos Parlamento ir Tarybos direktyvą 2003/51/EB, iš dalies keičiančią Direktyvas 78/660/EEB, 83/349/EEB, 86/635/EEB ir 91/674/EEB, dėl tam tikrų tipų bendrovių, bankų ir ki</text:span><text:span text:style-name="T40">tų finansų įstaigų bei draudimo įmonių metinės finansinės atskaitomybės ir konsoliduotos finansinės atskaitomybės ir vykdydama Lietuvos Respublikos apskaitos instituto Verslo apskaitos standartų tarybos 2006 m. gegužės 3 d. nutarimą Nr. 3-13.1,</text:span></text:p>
      <text:p text:style-name="P41"><text:span text:style-name="T42">tvirt</text:span><text:span text:style-name="T43">inu</text:span><text:span text:style-name="T44"><text:s/>33-iąjį verslo apskaitos standartą „Finansų maklerio įmonių ir valdymo įmonių finansinė atskaitomybė</text:span><text:span text:style-name="T45">“</text:span><text:span text:style-name="T46">.</text:span></text:p>
      <text:p text:style-name="P47"/>
      <text:p text:style-name="P48"/>
      <text:p text:style-name="P49"><text:span text:style-name="T50">DIREKTORĖ</text:span><text:span text:style-name="T51"><text:tab/>LAIMUTĖ KAZLAUSKIENĖ</text:span></text:p>
      <text:p text:style-name="P52">______________</text:p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2:25:00Z</meta:creation-date>
    <dc:date>2015-07-02T02:25:00Z</dc:date>
    <meta:template xlink:href="Normal" xlink:type="simple"/>
    <meta:editing-cycles>2</meta:editing-cycles>
    <meta:editing-duration>PT0S</meta:editing-duration>
    <meta:document-statistic meta:page-count="1" meta:paragraph-count="8" meta:word-count="315" meta:character-count="2428" meta:row-count="55" meta:non-whitespace-character-count="2121"/>
  </office:meta>
</office:document-meta>
</file>