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color="#000000"/>
    </style:style>
  </office:automatic-styles>
  <office:body>
    <office:text text:use-soft-page-breaks="true">
      <text:p text:style-name="P1"><text:span text:style-name="T6"/><text:span text:style-name="T7">LIETUVOS RESPUBLIKOS KONSTITUCINIO TEISMO PIRMININKO</text:span></text:p>
      <text:p text:style-name="P8">P O T V A R K I S</text:p>
      <text:p text:style-name="P9"/>
      <text:p text:style-name="P10">DĖL PAREIŠKĖJO PRAŠYMO GRĄŽINIMO</text:p>
      <text:p text:style-name="P11"/>
      <text:p text:style-name="P12">2011 m. sausio 12 d. Nr. 2B-13</text:p>
      <text:p text:style-name="P13">Vilnius</text:p>
      <text:p text:style-name="P14"/>
      <text:p text:style-name="P15"><text:span text:style-name="T16">Lietuvos Respublikos Konstituciniame Teisme 2011 m. sausio 3 d. gautas pare</text:span><text:span text:style-name="T17">iškėjo – Vilniaus apygardos administracinio teismo prašymas (Nr. 1B-2/2011) „ištirti, ar Lietuvos Respublikos teisėjų atlyginimų įstatymo (Žin., 2008, Nr.<text:s/></text:span><text:a xlink:href="https://www.e-tar.lt/portal/lt/legalAct/TAR.AB0DC76B69A0" office:target-frame-name="_blank" xlink:show="new"><text:span text:style-name="T18">131-5022</text:span></text:a><text:span text:style-name="T19">) 3 straipsnis</text:span><text:span text:style-name="T20"><text:s/>(2008 m. lapkričio 6 d., 2008 m. gruodžio 19 d. (Žin., 2008, Nr.<text:s/></text:span><text:a xlink:href="https://www.e-tar.lt/portal/lt/legalAct/TAR.ADEA1CA46D8E" office:target-frame-name="_blank" xlink:show="new"><text:span text:style-name="T21">149-6009</text:span></text:a><text:span text:style-name="T22">) redakcijos), 4 straipsnio 2 dalies 2 punktas, 5 straipsnio 1 dalis, ta apimtimi, kuria nebenumato iki</text:span><text:span text:style-name="T23"><text:s/>Teisėjų atlyginimų įstatymo priėmimo Lietuvos Aukščiausiojo Teismo teisėjams galiojusių teisių ir socialinių garantijų bei neužtikrina teisėtų ir pagrįstų lūkesčių, atsiradusių galiojant ankstesniam teisiniam reglamentavimui, tęstinumo, neprieštarauja Lie</text:span><text:span text:style-name="T24">tuvos Respublikos Konstitucijos 109 straipsnio 2 daliai bei konstituciniam teisinės valstybės principui.“</text:span></text:p>
      <text:p text:style-name="P25"><text:span text:style-name="T26">Pagal Konstitucinio Teismo įstatymo 67 straipsnio 2 dalies 5 punktą teismo nutartyje, kuria teismas kreipiasi į Konstitucinį Teismą prašydamas ištir</text:span><text:span text:style-name="T27">ti, ar teisės aktas neprieštarauja Konstitucijai, turi būti nurodyti teismo nuomonės dėl įstatymo ar kito teisės akto prieštaravimo Konstitucijai teisiniai argumentai. Konstitucinis Teismas ne kartą yra konstatavęs, kad iš Konstitucinio Teismo įstatymo 67<text:s/></text:span><text:span text:style-name="T28">straipsnio 2 dalies 5 punkto kylantis reikalavimas nurodyti teismo nuomonės dėl įstatymo ar kito teisės akto (jo dalies) prieštaravimo Konstitucijai teisinius argumentus reiškia, kad teismai, kurie kreipiasi į Konstitucinį Teismą su prašymu ištirti, ar įst</text:span><text:span text:style-name="T29">atymas ar kitas teisės aktas (jo dalis) neprieštarauja Konstitucijai, argumentuodami savo prašyme pateiktą nuomonę dėl įstatymo ar kito teisės akto (jo dalies) prieštaravimo Konstitucijai, negali apsiriboti vien bendro pobūdžio samprotavimais ar teiginiais</text:span><text:span text:style-name="T30">, tuo, kad įstatymas ar kitas teisės aktas (jo dalis), jų manymu, prieštarauja Konstitucijai, o privalo aiškiai nurodyti, kurie ginčijami teisės aktų straipsniai (jų dalys, punktai) ir kokia apimtimi, jų nuomone, prieštarauja Konstitucijai, ir savo pozicij</text:span><text:span text:style-name="T31">ą dėl kiekvienos ginčijamos teisės akto (jo dalies) nuostatos atitikties Konstitucijai pagrįsti aiškiai suformuluotais teisiniais argumentais (Konstitucinio Teismo 2005 m. gruodžio 12 d., 2006 m. sausio 16 d., 2006 m. sausio 17 d. nutarimai, 2006 m. sausio</text:span><text:span text:style-name="T32"><text:s/>17 d., 2007 m. liepos 5 d., 2007 m. rugsėjo 6 d., 2007 m. rugsėjo 12 d., 2008 m. spalio 14 d. sprendimai).</text:span></text:p>
      <text:p text:style-name="P33">Atlikus pareiškėjo – Vilniaus apygardos administracinio teismo prašymo išankstinį tyrimą nustatyta, kad pareiškėjas nepateikė aiškiai suformuluotų teisinių argumentų, pagrindžiančių, kaip būtent ginčijamos Teisėjų atlyginimų įstatymo nuostatos lėmė Lietuvos Aukščiausiojo Teismo teisėjų atlyginimų sumažėjimą. Pasak pareiškėjo, buvo nepagrįstai sumažinti iki Teisėjų atlyginimų įstatymo įsigaliojimo apskaičiuoti Lietuvos Aukščiausiojo Teismo teisėjų atlyginimai, tačiau pareiškėjo prašyme nėra atskleistas ryšys tarp ginčijamose Teisėjų atlyginimų įstatymo nuostatose įtvirtinto reguliavimo ir teisėjų atlyginimų sumažėjimo.</text:p>
      <text:p text:style-name="P34"><text:span text:style-name="T35">Vilniaus apygardos administracinis</text:span><text:span text:style-name="T36"><text:s/>teismas prašo ištirti Teisėjų atlyginimų įstatymo atitiktį Konstitucijai<text:s/></text:span><text:span text:style-name="T37">inter alia</text:span><text:span text:style-name="T38"><text:s/>ta apimtimi, kuria „nebenumato iki Teisėjų atlyginimų įstatymo priėmimo Lietuvos Aukščiausiojo Teismo teisėjams galiojusių teisių ir socialinių garantijų“, tačiau nenurodo</text:span><text:span text:style-name="T39">, kokios dar, išskyrus atlyginimus, teisėjų teisės ar socialinės garantijos, pasak pareiškėjo, sumažėjo priėmus Teisėjų atlyginimų įstatymą.</text:span></text:p>
      <text:p text:style-name="P40">Konstatuotina, kad pareiškėjo prašymas neatitinka Konstitucinio Teismo įstatymo 67 straipsnio 2 dalies 5 punkto reikalavimų.</text:p>
      <text:p text:style-name="P41"><text:span text:style-name="T42">Pagal Konstitucinio Teismo įstatymo 70 straipsnį prašymas, kuris neatitinka<text:s/></text:span><text:span text:style-name="T43">inter alia</text:span><text:span text:style-name="T44"><text:s/>Konstitucinio Teismo įstatymo 67 straipsnyje nustatytų reikalavimų, grąžinamas pareiškėjui. Prašymo grąžinimas neatima teisės kreiptis į Konstitucinį Teismą be</text:span><text:span text:style-name="T45">ndra tvarka, kai bus<text:s/></text:span><text:soft-page-break/><text:span text:style-name="T46">pašalinti buvę trūkumai.</text:span></text:p>
      <text:p text:style-name="P47">Vadovaudamasis Konstitucinio Teismo įstatymo 70 straipsniu,</text:p>
      <text:p text:style-name="P48"><text:span text:style-name="T49">g r ą ž i n u <text:s/>pareiškėjo – Vilniaus apygardos administracinio teismo prašymą (Nr. 1B-2/2011) „ištirti, ar Lietuvos Respublikos teisėjų atlyginimų įst</text:span><text:span text:style-name="T50">atymo (Žin., 2008, Nr.<text:s/></text:span><text:a xlink:href="https://www.e-tar.lt/portal/lt/legalAct/TAR.AB0DC76B69A0" office:target-frame-name="_blank" xlink:show="new"><text:span text:style-name="T51">131-5022</text:span></text:a><text:span text:style-name="T52">) 3 straipsnis (2008 m. lapkričio 6 d., 2008 m. gruodžio 19 d. (Žin., 2008, Nr.<text:s/></text:span><text:a xlink:href="https://www.e-tar.lt/portal/lt/legalAct/TAR.ADEA1CA46D8E" office:target-frame-name="_blank" xlink:show="new"><text:span text:style-name="T53">149-6009</text:span></text:a><text:span text:style-name="T54">) redakcijos), 4 straipsnio 2 dalies 2 punktas, 5 straipsnio 1 dalis, ta apimtimi, kuria nebenumato iki Teisėjų atlyginimų įstatymo priėmimo Lietuvos Aukščiausiojo Teismo teisėjams galiojusių teisių ir socialinių garantijų bei neužtikr</text:span><text:span text:style-name="T55">ina teisėtų ir pagrįstų lūkesčių, atsiradusių galiojant ankstesniam teisiniam reglamentavimui, tęstinumo, neprieštarauja Lietuvos Respublikos Konstitucijos 109 straipsnio 2 daliai bei konstituciniam teisinės valstybės principui“.</text:span></text:p>
      <text:p text:style-name="P56">Šis potvarkis įsigalioja jo pasirašymo dieną.</text:p>
      <text:p text:style-name="P57"/>
      <text:p text:style-name="P58"/>
      <text:p text:style-name="P59"><text:span text:style-name="T60">Pirmininkas</text:span><text:span text:style-name="T61"><text:tab/>Kęstutis Lapinskas</text:span></text:p>
      <text:p text:style-name="P62"/>
      <text:p text:style-name="P63"><text:span text:style-name="T6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7-01T17:35:00Z</meta:creation-date>
    <dc:date>2015-07-01T17:35:00Z</dc:date>
    <meta:template xlink:href="Normal" xlink:type="simple"/>
    <meta:editing-cycles>2</meta:editing-cycles>
    <meta:editing-duration>PT0S</meta:editing-duration>
    <meta:document-statistic meta:page-count="2" meta:paragraph-count="19" meta:word-count="657" meta:character-count="5148" meta:row-count="83" meta:non-whitespace-character-count="4510"/>
  </office:meta>
</office:document-meta>
</file>