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6 m. kovo 2 d. „Valstybės žiniose“ Nr. 26-872 paskelbto aplinkos ministro 2006-02-21 įsakymo Nr. D1-92 „Dėl Lietuvos Respublikos aplinkos ministro 2005 m. sausio 26 d. įsakymo Nr. D1-44 „Dėl statybos techn</text:span><text:span text:style-name="T12">inio reglamento STR 2.05.05:2005 „Betoninių ir gelžbetoninių konstrukcijų projektavimas“ patvirtinimo“ pakeitimo“ 34 punkte vietoj žodžių „5 priedu“ įrašyti žodžius „4 priedu“.</text:span></text:p>
      <text:p text:style-name="P13"/>
      <text:p text:style-name="P14"/>
      <text:p text:style-name="P15"><text:span text:style-name="T16">MINISTERIJOS VALSTYBĖS SEKRETORIUS</text:span><text:span text:style-name="T17"><text:tab/>ARVYDAS DRAGŪNAS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36:00Z</meta:creation-date>
    <dc:date>2015-06-20T05:36:00Z</dc:date>
    <meta:template xlink:href="Normal" xlink:type="simple"/>
    <meta:editing-cycles>2</meta:editing-cycles>
    <meta:editing-duration>PT0S</meta:editing-duration>
    <meta:document-statistic meta:page-count="1" meta:paragraph-count="4" meta:word-count="60" meta:character-count="471" meta:row-count="18" meta:non-whitespace-character-count="415"/>
  </office:meta>
</office:document-meta>
</file>