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SEIMO<text:s/></text:p>
      <text:p text:style-name="P3">NUTARIMAS</text:p>
      <text:p text:style-name="P4"/>
      <text:p text:style-name="P5">DĖL J. PETKEVIČIENĖS ATLEIDIMO IŠ VYRIAUSIOSIOS TARNYBINĖS ETIKOS KOMISIJOS NARĖS BEI ŠIOS KOMISIJOS PIRMININKĖS PAREIGŲ</text:p>
      <text:p text:style-name="P6"/>
      <text:p text:style-name="P7">2009 m. balandžio 7 d. Nr. XI-215</text:p>
      <text:p text:style-name="P8">Vilnius</text:p>
      <text:p text:style-name="P9"/>
      <text:p text:style-name="P10">Lietuvos Respublikos Seimas, vadovaudamasis Lietuvos Respublikos vyriausiosios tarnybinės etikos komisijos įstatymo (Žin., 2008, Nr.<text:s/><text:a xlink:href="https://www.e-tar.lt/portal/lt/legalAct/TAR.789C6EE505FD" office:target-frame-name="_blank" xlink:show="new"><text:span text:style-name="T11">81-3176</text:span></text:a>) 14 ir 15 straipsniais ir tenkindamas Vyriausiosios tarnybinės etikos komisijos pirmininkės Jolantos Petkevičienės atsistatydinimo pareiškimą,<text:s/><text:span text:style-name="T12">nutaria</text:span>:</text:p>
      <text:p text:style-name="P13"/>
      <text:p text:style-name="P14"><text:span text:style-name="T15">1</text:span><text:span text:style-name="T16"><text:s/>straipsnis.</text:span></text:p>
      <text:p text:style-name="P17">Atleisti Jolantą PETKEVIČIENĘ iš Vyriausiosios tarnybinės etikos komisijos narės bei šios komisijos pirmininkės pareigų ir pripažinti jos<text:s/>įgaliojimus nutrūkusiais nuo 2009 m. balandžio 9 d.</text:p>
      <text:p text:style-name="P18"/>
      <text:p text:style-name="P19"><text:span text:style-name="T20">2</text:span><text:span text:style-name="T21"><text:s/>straipsnis.</text:span></text:p>
      <text:p text:style-name="P22">Nutarimas įsigalioja nuo priėmimo.</text:p>
      <text:p text:style-name="P23"/>
      <text:p text:style-name="P24"/>
      <text:p text:style-name="P25">SEIMO PIRMININKAS<text:s/><text:tab/>ARŪNAS VALINSKAS</text:p>
      <text:p text:style-name="Normal"/>
      <text:p text:style-name="P2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 U T A R I M A S</dc:title>
    <meta:initial-creator>Rima</meta:initial-creator>
    <dc:creator>Adlib User</dc:creator>
    <meta:creation-date>2015-06-30T15:19:00Z</meta:creation-date>
    <dc:date>2015-06-30T15:19:00Z</dc:date>
    <meta:template xlink:href="Normal" xlink:type="simple"/>
    <meta:editing-cycles>2</meta:editing-cycles>
    <meta:editing-duration>PT0S</meta:editing-duration>
    <meta:document-statistic meta:page-count="1" meta:paragraph-count="15" meta:word-count="109" meta:character-count="895" meta:row-count="50" meta:non-whitespace-character-count="801"/>
  </office:meta>
</office:document-meta>
</file>