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ableColumn22" style:family="table-column">
      <style:table-column-properties style:column-width="2.5652in" style:use-optimal-column-width="false"/>
    </style:style>
    <style:style style:name="TableColumn23" style:family="table-column">
      <style:table-column-properties style:column-width="0.3277in" style:use-optimal-column-width="false"/>
    </style:style>
    <style:style style:name="TableColumn24" style:family="table-column">
      <style:table-column-properties style:column-width="3.8006in" style:use-optimal-column-width="false"/>
    </style:style>
    <style:style style:name="Table21" style:family="table">
      <style:table-properties style:width="6.6937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fo:color="#000000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indent="0.4923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indent="0.4923in"/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VYRIAUSYBINĖS KOMISIJOS KALVARIJOS PASIENIO KONTROLĖS PUNKTO BEI MUITINĖS POSTO IR „VIA BALTICA“ TRASOS ATIDARYMO TARPTAUTINIAM AUTOTRANSPORTUI KLAUSIMAMS SPRĘSTI</text:p>
      <text:p text:style-name="P15"/>
      <text:p text:style-name="P16">1993 m. gegužės 12 d. Nr. 353p</text:p>
      <text:p text:style-name="P17">Vilnius</text:p>
      <text:p text:style-name="P18"/>
      <text:p text:style-name="P19"><text:span text:style-name="T20">Sudaryti šią vyriausybinę komisiją Kalvarijos pasienio kontrolės punkto bei muitinės posto ir „Via Baltica“ trasos atidarymo tarptautiniam autotransportui klausimams spręsti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J. Biržiškis</text:span></text:p>
          </table:table-cell>
          <table:table-cell table:style-name="TableCell29">
            <text:p text:style-name="P30">–</text:p>
          </table:table-cell>
          <table:table-cell table:style-name="TableCell31">
            <text:p text:style-name="P32">susisiekimo ministras (komisijos pirmininkas);</text:p>
          </table:table-cell>
        </table:table-row>
        <table:table-row table:style-name="TableRow33">
          <table:table-cell table:style-name="TableCell34">
            <text:p text:style-name="P35">E. Nazelskis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krašto apsaugos ministro pavaduotojas;</text:p>
          </table:table-cell>
        </table:table-row>
        <table:table-row table:style-name="TableRow40">
          <table:table-cell table:style-name="TableCell41">
            <text:p text:style-name="P42">K. Pėdnyčia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Lietuvos Respublikos vyriausiasis muitininkas;</text:p>
          </table:table-cell>
        </table:table-row>
        <table:table-row table:style-name="TableRow47">
          <table:table-cell table:style-name="TableCell48">
            <text:p text:style-name="P49">A. Rimas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Marijampolės rajono tarybos pirmininkas;</text:p>
          </table:table-cell>
        </table:table-row>
        <table:table-row table:style-name="TableRow54">
          <table:table-cell table:style-name="TableCell55">
            <text:p text:style-name="P56">V. Skapcevi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vidaus reikalų ministro pavaduotojas;</text:p>
          </table:table-cell>
        </table:table-row>
        <table:table-row table:style-name="TableRow61">
          <table:table-cell table:style-name="TableCell62">
            <text:p text:style-name="P63">G.<text:s/>Striau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valstybinės automobilių kelių direkcijos generalinis direktorius;</text:p>
          </table:table-cell>
        </table:table-row>
        <table:table-row table:style-name="TableRow68">
          <table:table-cell table:style-name="TableCell69">
            <text:p text:style-name="P70">R. Šidlausk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Normal"><text:span text:style-name="T74">Užsienio reikalų ministerijos Konsulinio departamento direktorius.</text:span></text:p>
          </table:table-cell>
        </table:table-row>
      </table:table>
      <text:p text:style-name="P75"><text:span text:style-name="T76">Komisija turi nedelsiant spręsti visus su Lietuvos Respublikos valstybės sienos<text:s/></text:span><text:span text:style-name="T77">atidarymu susijusius klausimus, taip pat iki 1993 m. birželio 1 d. suderinti Lietuvos Respublikos ir Lenkijos Respublikos valstybės sienos atidarymo bei atitinkamų tarnybų darbo pagrindinius klausimus.</text:span></text:p>
      <text:p text:style-name="P78"/>
      <text:p text:style-name="Normal"/>
      <text:p text:style-name="P79"><text:span text:style-name="T80">MINISTRAS PIRMININKAS</text:span><text:span text:style-name="T81"><text:tab/>ADOLFAS ŠLEŽEVIČIUS</text:span>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4:58:00Z</meta:creation-date>
    <dc:date>2015-07-05T04:58:00Z</dc:date>
    <meta:template xlink:href="Normal" xlink:type="simple"/>
    <meta:editing-cycles>2</meta:editing-cycles>
    <meta:editing-duration>PT0S</meta:editing-duration>
    <meta:document-statistic meta:page-count="1" meta:paragraph-count="26" meta:word-count="150" meta:character-count="1227" meta:row-count="58" meta:non-whitespace-character-count="1103"/>
  </office:meta>
</office:document-meta>
</file>