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ATALPŲ IŠNUOMOJIMO RUSIJOS FEDERACIJOS GENERALINIAM KONSULATUI</text:p>
      <text:p text:style-name="P12"/>
      <text:p text:style-name="P13">1994 m. vasario 24 d. Nr. 125p</text:p>
      <text:p text:style-name="P14">Vilnius</text:p>
      <text:p text:style-name="P15"/>
      <text:p text:style-name="P16"><text:span text:style-name="T17">1</text:span><text:span text:style-name="T18">. Vadovaujantis Lietuvos Respublikos Vyriausybės 1991 m. g</text:span><text:span text:style-name="T19">ruodžio 17 d. potvarkiu Nr. 1012p, pritarti Užsienio reikalų ministerijos teikimui, suderintam su Susisiekimo ministerija, ir leisti laikinai išnuomoti Rusijos Federacijos generaliniam konsulatui 180 kv. metrų patalpas Klaipėdoje, Janonio g. 24.</text:span></text:p>
      <text:p text:style-name="P20"><text:span text:style-name="T21">2</text:span><text:span text:style-name="T22">. Pav</text:span><text:span text:style-name="T23">esti Lietuvos jūrų laivininkystei, pasikonsultavus su Užsienio reikalų ministerija, sudaryti su Rusijos Federacijos generaliniu konsulatu nurodytųjų patalpų nuomos sutartį.</text:span></text:p>
      <text:p text:style-name="P24"/>
      <text:p text:style-name="P25"/>
      <text:p text:style-name="P26"><text:span text:style-name="T27">MINISTRAS PIRMININKAS</text:span><text:span text:style-name="T28"><text:tab/>ADOLFAS ŠLEŽEVIČIUS</text:span></text:p>
      <text:p text:style-name="P29">______________</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00:00Z</meta:creation-date>
    <dc:date>2015-09-25T02:00:00Z</dc:date>
    <meta:template xlink:href="Normal" xlink:type="simple"/>
    <meta:editing-cycles>2</meta:editing-cycles>
    <meta:editing-duration>PT0S</meta:editing-duration>
    <meta:document-statistic meta:page-count="1" meta:paragraph-count="10" meta:word-count="92" meta:character-count="708" meta:row-count="31" meta:non-whitespace-character-count="626"/>
  </office:meta>
</office:document-meta>
</file>