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NEKILNOJAMOJO TURTO REGISTRO ĮSTATYMO <text:s/>13 STRAIPSNIO PAKEITIMO ĮSTATYMO PROJEKTO PATEIKIMO LIETUVOS RESPUBLIKOS SEIMUI</text:p>
      <text:p text:style-name="P6"/>
      <text:p text:style-name="P7">2013 m. spalio 30 d. Nr. 985<text:s/></text:p>
      <text:p text:style-name="P8">Vilnius</text:p>
      <text:p text:style-name="P9"/>
      <text:p text:style-name="P10"><text:span text:style-name="T11">Lietuvos<text:s/></text:span><text:span text:style-name="T12">Respublikos Vyriausybė</text:span><text:span text:style-name="T13"><text:s/>nutaria</text:span><text:span text:style-name="T14">:</text:span></text:p>
      <text:p text:style-name="P15"><text:span text:style-name="T16">1</text:span><text:span text:style-name="T17">. Pritarti Lietuvos Respublikos nekilnojamojo turto registro įstatymo 13 straipsnio pakeitimo įstatymo projektui ir pateikti jį Lietuvos Respublikos Seimui.</text:span></text:p>
      <text:p text:style-name="P18"><text:span text:style-name="T19">2</text:span><text:span text:style-name="T20">. Įgalioti energetikos ministrą Jaroslavą Neverovičių, o<text:s/></text:span><text:span text:style-name="T21">jam negalint dalyvauti – energetikos viceministrą Aleksandrą Spruogį atstovauti Lietuvos Respublikos Vyriausybei, svarstant nurodytą įstatymo projektą Lietuvos Respublikos Seime.</text:span></text:p>
      <text:p text:style-name="P22"/>
      <text:p text:style-name="P23"><text:span text:style-name="T24">Ministras Pirmininkas</text:span><text:span text:style-name="T25"><text:tab/>Algirdas Butkevičius</text:span></text:p>
      <text:p text:style-name="P26"/>
      <text:p text:style-name="P27">Energetikos ministras<text:tab/>Jaroslav<text:s/>Neverovič</text:p>
      <text:p text:style-name="P28"/>
      <text:p text:style-name="P29"><text:span text:style-name="T30">_________________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08T21:25:00Z</meta:creation-date>
    <dc:date>2015-09-08T21:25:00Z</dc:date>
    <meta:template xlink:href="Normal" xlink:type="simple"/>
    <meta:editing-cycles>2</meta:editing-cycles>
    <meta:editing-duration>PT0S</meta:editing-duration>
    <meta:document-statistic meta:page-count="1" meta:paragraph-count="12" meta:word-count="96" meta:character-count="782" meta:row-count="36" meta:non-whitespace-character-count="698"/>
  </office:meta>
</office:document-meta>
</file>