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text-position="super 62.5%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LT" fo:language="en" fo:country="GB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AS</text:span></text:p>
      <text:p text:style-name="P9"/>
      <text:p text:style-name="P10">Į S A K Y M A S</text:p>
      <text:p text:style-name="P11">DĖL REGISTRO PAKEITIMŲ</text:p>
      <text:p text:style-name="P12"/>
      <text:p text:style-name="P13">1997 m. rugsėjo 29 d. Nr. 250</text:p>
      <text:p text:style-name="P14">Vilnius</text:p>
      <text:p text:style-name="P15"/>
      <text:p text:style-name="P16"/>
      <text:p text:style-name="P17"><text:span text:style-name="T18">Vykdydama Lietuvos Respublikos nekilnojamųjų kultūros vertybių apsaugos įstatymą, remdamasi KVAD 1997 07 30 įsakymu Nr. 186 ir Kultūros paveldo centro teikimu,</text:span></text:p>
      <text:p text:style-name="P19"><text:span text:style-name="T20">ĮSAKAU:</text:span></text:p>
      <text:p text:style-name="P21"><text:span text:style-name="T22">Patvirtinti Lietuvos Respublikos nekilnojamųjų kultūros vertybių registro pakeitimus:</text:span></text:p>
      <text:p text:style-name="P23"><text:span text:style-name="T24">1</text:span><text:span text:style-name="T25">. Laidojimo vietų sąrašą – 415 objektų – L1-L415.</text:span></text:p>
      <text:p text:style-name="P26"><text:span text:style-name="T27">2</text:span><text:span text:style-name="T28">. Įvykių vietų sąrašą – 30 objektų – I1-I30.</text:span></text:p>
      <text:p text:style-name="P29"><text:span text:style-name="T30">3</text:span><text:span text:style-name="T31">. Mitologinių vietų sąrašą – 24 objektus – M1-M24.</text:span></text:p>
      <text:p text:style-name="P32"><text:span text:style-name="T33">4</text:span><text:span text:style-name="T34">. Monumentų sąrašą – 15 objektų – D1-D15.</text:span><text:span text:style-name="T35"><text:note text:note-class="footnote" text:id="_ftn0"><text:note-citation text:label="*">*</text:note-citation><text:note-body><text:p text:style-name="P36"><text:span text:style-name="T37"><text:s/>Su objektų sąrašais galima susipažinti Kultūros vertybių apsaugos departamente.</text:span></text:p></text:note-body></text:note></text:span></text:p>
      <text:p text:style-name="P38"/>
      <text:p text:style-name="P39"/>
      <text:p text:style-name="P40"/>
      <text:p text:style-name="P41"><text:span text:style-name="T42">DIREKTORĖ</text:span><text:span text:style-name="T43"><text:tab/>D.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17T10:28:00Z</meta:creation-date>
    <dc:date>2017-10-17T10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83" meta:character-count="655" meta:row-count="12" meta:non-whitespace-character-count="579"/>
  </office:meta>
</office:document-meta>
</file>