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RUGSĖJO 4 D. ĮSAKYMO NR. 466 „DĖL DALIES STEIGĖJO TEISIŲ PERDAVIMO FARMACIJOS DEPARTAMENTUI PRIE SVEIKATOS APSAUGOS MINISTERIJOS“ PAKEITIMO</text:p>
      <text:p text:style-name="P9"/>
      <text:p text:style-name="P10">2003 m. vasario 26 d. Nr. V-12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1 m. rugsėjo 4 d. įsakymo Nr. 466 „Dėl dalies steigėjo teisių perdavimo<text:s/></text:span>Farmacijos departamentui prie Sveikatos apsaugos ministerijos“ (Žin., 2001, Nr. 82-2874; 2002, Nr. 28-1014) 2 ir 3 punktus ir juos i š d ė s t a u taip:</text:p>
      <text:p text:style-name="P17">„2. Vadovaudamasis Lietuvos Respublikos darbo kodekso (Žin., 2002, Nr. 64-2569) 24 straipsnio 2 dalimi, Farmacijos departamento prie Sveikatos apsaugos ministerijos direktorių Liną Mažeiką<text:s/><text:span text:style-name="T18">skiriu</text:span><text:s/>darbdavio įgaliotu asmeniu darbo sutartims su įmonių vadovais ir vyriausiaisiais finansininkais pasirašyti.</text:p>
      <text:p text:style-name="P19"><text:span text:style-name="T20">3</text:span><text:span text:style-name="T21">.<text:s/></text:span><text:span text:style-name="T22">Pavedu</text:span><text:span text:style-name="T23"><text:s/>įsakymo vykdymą kontroliuoti ministerijos sekretoriui E. Bartkevičiui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52:00Z</meta:creation-date>
    <dc:date>2019-01-31T13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8" meta:row-count="35" meta:non-whitespace-character-count="917"/>
  </office:meta>
</office:document-meta>
</file>