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1998 M. RUGSĖJO 30 D. ĮSAKYMO NR. 194 „DĖL NENUKIRSTO VALSTYBINIO MIŠKO KAINŲ“ PAKEITIMO</text:p>
      <text:p text:style-name="P6"/>
      <text:p text:style-name="P7">2009 m. vasario 17 d. Nr. D1-59</text:p>
      <text:p text:style-name="P8">Vilnius</text:p>
      <text:p text:style-name="P9"/>
      <text:p text:style-name="P10"><text:span text:style-name="T11">Pakeičiu</text:span><text:s/>Nenukirsto valstybinio miško kainų, patvirtintų Lietuvos Respublikos aplinkos ministro 1998 m. rugsėjo 30 d. įsakymu Nr. 194 „Dėl nenukirsto valstybinio miško kainų“ (Žin., 1998, Nr.<text:s/><text:a xlink:href="https://www.e-tar.lt/portal/lt/legalAct/TAR.AA856C94FD8D" office:target-frame-name="_blank" xlink:show="new"><text:span text:style-name="T12">88-2449</text:span></text:a>), pastabų 6 punktą ir jį išdėstau taip:</text:p>
      <text:p text:style-name="P13">„6. Jei dėl vėjovartų, vėjolaužų, sniego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 su steigėju.“</text:p>
      <text:p text:style-name="P14"/>
      <text:p text:style-name="P15"/>
      <text:p text:style-name="P16">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09T15:18:00Z</meta:creation-date>
    <dc:date>2016-05-09T15:18:00Z</dc:date>
    <meta:template xlink:href="Normal" xlink:type="simple"/>
    <meta:editing-cycles>2</meta:editing-cycles>
    <meta:editing-duration>PT0S</meta:editing-duration>
    <meta:document-statistic meta:page-count="1" meta:paragraph-count="14" meta:word-count="85" meta:character-count="916" meta:row-count="27" meta:non-whitespace-character-count="845"/>
  </office:meta>
</office:document-meta>
</file>