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BALANDŽIO 13 D. NUTARIMO NR. 277 DALINIO PAKEITIMO</text:p>
      <text:p text:style-name="P14"/>
      <text:p text:style-name="P15">1994 m. birželio 7 d. Nr. 44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4 m. balandžio 13 d. nutarimą Nr. 277 „Dėl 1993 metais apskaičiuotų ir nesumokėtų į Lietuvos valstybės biudžetą privalomųjų įmokų ir delspinigių mokėjimo terminų atidėjimo“ (Žin., 1994, Nr.<text:s/></text:span><text:a xlink:href="https://www.e-tar.lt/portal/lt/legalAct/TAR.6C6D7E965B7B" office:target-frame-name="_blank" xlink:show="new"><text:span text:style-name="T24">29-516</text:span></text:a><text:span text:style-name="T25">, Nr.<text:s/></text:span><text:a xlink:href="https://www.e-tar.lt/portal/lt/legalAct/TAR.3D1F9264DB05" office:target-frame-name="_blank" xlink:show="new"><text:span text:style-name="T26">38-695</text:span></text:a><text:span text:style-name="T27">):</text:span></text:p>
      <text:p text:style-name="P28"><text:span text:style-name="T29">1</text:span><text:span text:style-name="T30">. Įrašyti 2.2 punkto antrojoje pastraipoje po žodžių „akcinė bendrovė „Elnias“ žodžius „dailiosios keramikos akcinė bendrovė „Jiesia“, akcinė bendrovė „Nevėžis“, akcinė bendrovė „Lituanica“, akcinė bendrovė „Vingė“, akcinė bendrovė „Lietkabelis“, akcinė bendrovė „Gija“, akcinė bendrovė „Dirbtinis pluoštas“, akcinė bendrovė „Audimas“.</text:span></text:p>
      <text:p text:style-name="P31"><text:span text:style-name="T32">2</text:span><text:span text:style-name="T33">. Įrašyti nurodytojo nutarimo priede vietoj pastraipos „Valstybinė Utenos laboratorinių elektros krosnių gamykla“ pastraipą „Uždaroji akcinė bendrovė „Utenos krosnys“.</text:span></text:p>
      <text:p text:style-name="P34"><text:span text:style-name="T35">3</text:span><text:span text:style-name="T36">. Pratęsti apskaičiuotų ir nesumokėtų į Lietuvos valstybės biudžetą privalomųjų įmokų ir delspinigių išieškojimo terminus šioms įrašytoms nurodytojo nutarimo priede įmonėms:</text:span></text:p>
      <text:p text:style-name="P37">dailiosios keramikos akcinei bendrovei „Jiesia“ ir uždarajai akcinei bendrovei „Utenos krosnys“ – iki 1995 m. gruodžio 1 dienos;</text:p>
      <text:p text:style-name="P38">uždarajai akcinei bendrovei „Baltik „Vairas“, akcinei bendrovei „Gija“, akcinei bendrovei „Dirbtinis pluoštas“ ir akcinei bendrovei „Audimas“ – iki 1996 m. gruodžio 1 dienos.</text:p>
      <text:p text:style-name="P39"/>
      <text:p text:style-name="P40"/>
      <text:p text:style-name="P41"/>
      <text:p text:style-name="P42">MINISTRAS PIRMININKAS<text:tab/>ADOLFAS ŠLEŽEVIČIUS</text:p>
      <text:p text:style-name="P43"/>
      <text:p text:style-name="P44"/>
      <text:p text:style-name="P45"/>
      <text:p text:style-name="P46">FINANSŲ MINISTRAS<text:tab/>EDUARDAS VILKELI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03T13:30:00Z</meta:creation-date>
    <dc:date>2023-03-03T13:30:00Z</dc:date>
    <meta:template xlink:href="Normal.dotm" xlink:type="simple"/>
    <meta:editing-cycles>2</meta:editing-cycles>
    <meta:editing-duration>PT0S</meta:editing-duration>
    <meta:document-statistic meta:page-count="2" meta:paragraph-count="8" meta:word-count="222" meta:character-count="1749" meta:row-count="39" meta:non-whitespace-character-count="1535"/>
  </office:meta>
</office:document-meta>
</file>