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VALSTYBINIO AUGALŲ VEISLIŲ TYRIMO CENTRO DIREKTORIUS</text:span></text:p>
      <text:p text:style-name="P8"/>
      <text:p text:style-name="P9">Į S A K Y M A S</text:p>
      <text:p text:style-name="P10">DĖL VASARINIŲ RAPSŲ VEISLĖS ‘FREYA’ IŠBRAUKIMO IŠ NACIONALINIO AUGALŲ VEISLIŲ 2006 M. SĄRAŠO</text:p>
      <text:p text:style-name="P11"/>
      <text:p text:style-name="P12">2006 m. kovo 29 d. Nr. 19</text:p>
      <text:p text:style-name="P13">Vilnius</text:p>
      <text:p text:style-name="P14"/>
      <text:p text:style-name="P15">Vadovaudamasis Vokietijos selekcijos ir sėklininkystės firmos Raps GbR (veislės selekcininkas) prašymu,<text:s/></text:p>
      <text:p text:style-name="P16"><text:span text:style-name="T17">išbraukiu</text:span><text:s/>vasarinių rapsų veislę ‘Freya<text:span text:style-name="T18">’</text:span><text:s/>(RG 4410) iš Nacionalinio augalų veislių 2006 m. sąrašo.</text:p>
      <text:p text:style-name="P19"/>
      <text:p text:style-name="P20"/>
      <text:p text:style-name="P21"><text:span text:style-name="T22">DIREKTORIUS</text:span><text:span text:style-name="T23"><text:tab/>STANISLOVAS POLIKAITI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ALSTYBINIO AUGALŲ VEISLIŲ TYRIMO</dc:title>
    <meta:initial-creator>Sandra</meta:initial-creator>
    <dc:creator>Adlib User</dc:creator>
    <meta:creation-date>2016-07-08T11:19:00Z</meta:creation-date>
    <dc:date>2016-07-08T11:19:00Z</dc:date>
    <meta:template xlink:href="Normal" xlink:type="simple"/>
    <meta:editing-cycles>2</meta:editing-cycles>
    <meta:editing-duration>PT0S</meta:editing-duration>
    <meta:document-statistic meta:page-count="1" meta:paragraph-count="41" meta:word-count="76" meta:character-count="416" meta:row-count="42" meta:non-whitespace-character-count="381"/>
  </office:meta>
</office:document-meta>
</file>