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INVESTICIJŲ AGENTŪROS ĮSTATINIO KAPITALO FORMAVIMO IR LĖŠŲ SKYRIMO ŠIAI AGENTŪRAI</text:p>
      <text:p text:style-name="P12"/>
      <text:p text:style-name="P13">1994 m. spalio 20 d. Nr. 1013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1</text:span><text:span text:style-name="T23">. Iš dalies pakeičiant Lietuvos Respublikos Vyriausybės 1993 m. lapkričio 24 d. nutarimą Nr. 875 „Dėl Lietuvos investicijų agentūros įsteigimo“ (Žin., 1993, Nr.<text:s/></text:span><text:a xlink:href="https://www.e-tar.lt/portal/lt/legalAct/TAR.210A90B1D527" office:target-frame-name="_blank" xlink:show="new"><text:span text:style-name="T24">65-12</text:span><text:span text:style-name="T25">35</text:span></text:a><text:span text:style-name="T26">), 2.1 punktą išdėstyti taip:</text:span></text:p>
      <text:p text:style-name="P27"><text:span text:style-name="T28">„</text:span><text:span text:style-name="T29">2.1</text:span><text:span text:style-name="T30">. vykdyti Lietuvos investicijų agentūros steigėjo funkcijas ir iš šiai ministerijai 1994 metais skirtų lėšų paprastosioms išlaidoms perduoti Lietuvos investicijų agentūrai 10 tūkst. litų įstatiniam kapitalui formuoti“.</text:span></text:p>
      <text:p text:style-name="P31"><text:span text:style-name="T32">2</text:span><text:span text:style-name="T33">. Skirti iš Lietuvos Respublikos Vyriausybės rezervo fondo Lietuvos investicijų agentūrai 42 tūkst. litų šios agentūros pagrindinei veiklai finansuoti.</text:span></text:p>
      <text:p text:style-name="P34"/>
      <text:p text:style-name="P35"/>
      <text:p text:style-name="P36">MINISTRAS PIRMININKAS<text:tab/>ADOLFAS ŠLEŽEVIČIUS</text:p>
      <text:p text:style-name="P37"/>
      <text:p text:style-name="P38">FINANSŲ MINISTRAS<text:tab/>EDUARDAS VILKELI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10:00Z</meta:creation-date>
    <dc:date>2015-09-22T20:10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989" meta:row-count="51" meta:non-whitespace-character-count="870"/>
  </office:meta>
</office:document-meta>
</file>