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EUROPOS SĄJUNGOS finansinės paramos, teikiamos energetikos srities projektams iš ekonomikos gaivinimo programos, KOORDINUOJANČIOS INSTITUCIJOS PASKYRIMO</text:span></text:p>
      <text:p text:style-name="Normal"/>
      <text:p text:style-name="P17">2011 m. rugpjūčio 17<text:s/>d. Nr. 961</text:p>
      <text:p text:style-name="P18">Vilnius</text:p>
      <text:p text:style-name="P19"/>
      <text:p text:style-name="P20">Įgyvendindama 2009 m. liepos 13 d. Europos Parlamento ir Tarybos reglamento (EB) Nr. 663/2009 dėl ekonomikos gaivinimo, teikiant Bendrijos finansinę paramą energetikos srities projektams, programos sukūrimo (O<text:span text:style-name="T21">L 2009 L 200, p. 31)</text:span><text:span text:style-name="T22"><text:s/>su pa</text:span><text:span text:style-name="T23">skutiniais pakeitimais, padarytais 2010 m. gruodžio 15 d. Europos Parlamento ir Tarybos reglamentu (ES) Nr. 1233/2010 (OL 2010 L 346, p. 5),</text:span><text:s/>nuostatas ir siekdama, kad būtų veiksmingai planuojama ir administruojama Europos Sąjungos finansinė parama, teikiama energetikos srities projektams iš ekonomikos gaivinimo programos, Lietuvos Respublikos Vyriausybė<text:span text:style-name="T24"><text:s/></text:span><text:span text:style-name="T25">nutari</text:span><text:span text:style-name="T26">a</text:span>:</text:p>
      <text:p text:style-name="P27">1. Paskirti Energetikos ministeriją Europos Sąjungos finansinės paramos, teikiamos energetikos srities projektams iš ekonomikos gaivinimo programos, koordinuojančia institucija, atsakinga už energetikos srities projektų, finansuojamų iš ekonomikos gaivinimo programos, strateginių tikslų įgyvendinimo koordinavimą ir užtikrinančia tinkamą Lietuvos energetikos sektoriaus projektams įgyvendinti skirtos Europos Sąjungos finansinės paramos, teikiamos energetikos srities projektams iš ekonomikos gaivinimo programos, valdymo ir kontrolės sistemos veikimą.</text:p>
      <text:p text:style-name="P28">2. Pavesti Energetikos ministerijai:</text:p>
      <text:p text:style-name="P29">2.1. parengti ir suderinus su Finansų ministerija per 2 mėnesius nuo šio nutarimo įsigaliojimo patvirtinti Europos Sąjungos finansinės paramos, teikiamos energetikos srities projektams iš ekonomikos gaivinimo programos, įgyvendinimo Lietuvoje administravimo taisykles;</text:p>
      <text:p text:style-name="P30">2.2. parengti ir patvirtinti Europos Sąjungos finansinės paramos, teikiamos energetikos srities projektams iš ekonomikos gaivinimo programos, valdymo ir kontrolės sistemos Lietuvoje aprašą ir pateikti jį Europos Komisijai per 2 mėnesius nuo Europos Sąjungos finansinės paramos, teikiamos energetikos srities projektams iš ekonomikos gaivinimo programos, įgyvendinimo Lietuvoje administravimo taisyklių įsigaliojimo dienos.</text:p>
      <text:p text:style-name="P31"/>
      <text:p text:style-name="P32"/>
      <text:p text:style-name="P33">MINISTRAS PIRMININKAS<text:tab/>ANDRIUS KUBILIUS</text:p>
      <text:p text:style-name="Normal"/>
      <text:p text:style-name="P34">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55:00Z</meta:creation-date>
    <dc:date>2015-10-03T09:55:00Z</dc:date>
    <meta:print-date>2011-08-19T08:05:00Z</meta:print-date>
    <meta:template xlink:href="Normal" xlink:type="simple"/>
    <meta:editing-cycles>2</meta:editing-cycles>
    <meta:editing-duration>PT0S</meta:editing-duration>
    <meta:document-statistic meta:page-count="1" meta:paragraph-count="13" meta:word-count="261" meta:character-count="2218" meta:row-count="54" meta:non-whitespace-character-count="1970"/>
  </office:meta>
</office:document-meta>
</file>