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3 M. BALANDŽIO 29 D. ĮSAKYMO NR. 3D-177 „DĖL SAUSŲ PAŠARŲ GAMYBOS KVOTŲ PASKIRSTYMO TAISYKLIŲ PATVIRTINIMO“ PAKEITIMO</text:p>
      <text:p text:style-name="P9"/>
      <text:p text:style-name="P10">2004 m. vasario 20 d. Nr. 3D-61</text:p>
      <text:p text:style-name="P11">Vilnius</text:p>
      <text:p text:style-name="P12"/>
      <text:p text:style-name="P13"/>
      <text:p text:style-name="P14"><text:span text:style-name="T15">Pakeičiu</text:span><text:span text:style-name="T16"><text:s/>Lietuvos Respublikos žemės ūkio ministro 2003 m. balandžio 29 d. įsakymą Nr. 3D-177 „Dėl Sausų pašarų gamybos kvotų paskirstymo taisyklių patvirtinimo“(Žin., 2003, Nr.<text:s/></text:span><text:a xlink:href="https://www.e-tar.lt/portal/lt/legalAct/TAR.7967D4AC7DC2" office:target-frame-name="_blank" xlink:show="new"><text:span text:style-name="T17">43-1987</text:span></text:a><text:span text:style-name="T18">):</text:span></text:p>
      <text:p text:style-name="P19"><text:span text:style-name="T20">1</text:span><text:span text:style-name="T21">. Išdėstau 2 punktą taip:</text:span></text:p>
      <text:p text:style-name="P22"><text:span text:style-name="T23">„</text:span><text:span text:style-name="T24">2</text:span><text:span text:style-name="T25">.<text:s/></text:span><text:span text:style-name="T26">Sudarau</text:span><text:span text:style-name="T27"><text:s/>sausų pašarų gamybos kvotų paskirstymo komisiją:</text:span></text:p>
      <text:p text:style-name="P28">Vytautas Grušauskas – ministerijos sekretorius, komisijos pirmininkas</text:p>
      <text:p text:style-name="P29">Genovaitė Arbatauskienė – Bendrosios rinkos organizavimo departamento Augalininkystės skyriaus vyresnioji specialistė</text:p>
      <text:p text:style-name="P30">Adolfas Damanskis – Bendrosios rinkos organizavimo departamento Augalininkystės skyriaus vedėjas</text:p>
      <text:p text:style-name="P31">Emilina Mičiūnaitė – Teisės departamentas Teisės skyriaus vyriausioji specialistė</text:p>
      <text:p text:style-name="P32"><text:span text:style-name="T33">Toma Tuzovaitė – Nacionalinės mokėjimo agentūros Rinkos reguliavimo programų departamento Kvotų skyriaus vyriausioji specialistė.“</text:span></text:p>
      <text:p text:style-name="P34"><text:span text:style-name="T35">2</text:span><text:span text:style-name="T36">. Nurodytuoju įsakymu patvirtintose Sausų pašarų gamybos kvotų paskirstymo taisyklėse išdėstau 4, 5, 6 ir 7 punktus taip:</text:span></text:p>
      <text:p text:style-name="P37"><text:span text:style-name="T38">„</text:span><text:span text:style-name="T39">4</text:span><text:span text:style-name="T40">. Nacionalinė sausų pašarų gamybos kvota 2004 – 2005 rinkos metams (nuo 2004 m. balandžio 1 d. iki 2005 m. kovo 31 d.) – 650 tonų.</text:span></text:p>
      <text:p text:style-name="P41"><text:span text:style-name="T42">5</text:span><text:span text:style-name="T43">. Žemės ūkio veiklos subjektas, pageidaujantis gauti sausų pašarų gamybos kvotą, iki 2004 m. kovo 1 d. raštu (arba ir elektroniniu paštu) pateikia valstybės įmonei Žemės ūkio informacijos ir kaimo verslo centrui (toliau – Centras) ataskaitą apie praėjusiais metais sunaudotą žolių žaliosios masės ir iš jų pagamintų sausų pašarų pagal žolių rūšis kiekį ir kokybę pagal pridedamą formą (1 priedas). Centras iki 2004 m. kovo 10 d. Žemės ūkio ministerijai pateikia šių ataskaitų suvestinę.</text:span></text:p>
      <text:p text:style-name="P44"><text:span text:style-name="T45">6</text:span><text:span text:style-name="T46">. Žemės ūkio ministerija skiria sausų pašarų gamybos individualią kvotą 2004–2005 rinkos metams žemės ūkio veiklos subjektui, gaminančiam sausus pašarus, iki 2004 m. kovo 31 d.</text:span></text:p>
      <text:p text:style-name="P47"><text:span text:style-name="T48">7</text:span><text:span text:style-name="T49">. Žemės ūkio veiklos subjektas, norintis gauti individualią sausų pašarų kvotą, Žemės ūkio ministerijai iki 2004 m. kovo 20 d. pateikia:</text:span></text:p>
      <text:p text:style-name="P50"><text:span text:style-name="T51">7.1</text:span><text:span text:style-name="T52">. paraišką pagal šių taisyklių 2 priedą, kurioje nurodo sausų pašarų individualios kvotos pageidaujamą kiekį, neviršijantį nacionalinės kvotos dydžio;</text:span></text:p>
      <text:p text:style-name="P53"><text:span text:style-name="T54">7.2</text:span><text:span text:style-name="T55">. registracijos pažymėjimo bei leidimo užsiimti sausų pašarų gamyba kopijas;</text:span></text:p>
      <text:p text:style-name="P56"><text:span text:style-name="T57">7.3</text:span><text:span text:style-name="T58">. prideda šių taisyklių 5 punkte nurodytą ataskaitą (kopiją) apie praėjusiais metais pagamintą sausų pašarų kiekį;</text:span></text:p>
      <text:p text:style-name="P59"><text:span text:style-name="T60">7.4</text:span><text:span text:style-name="T61">. prideda dokumentų, įrodančių žolių žaliosios masės kiekį, užtikrinantį sausų pašarų kvotinei gamybai, kopijas.“</text:span></text:p>
      <text:p text:style-name="P62"/>
      <text:p text:style-name="P63"/>
      <text:p text:style-name="P64"/>
      <text:p text:style-name="P65">APLINKOS MINISTRAS,</text:p>
      <text:p text:style-name="P66"><text:span text:style-name="T67">PAVADUOJANTIS ŽEMĖS ŪKIO MINISTRĄ</text:span><text:span text:style-name="T68"><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9T09:26:00Z</meta:creation-date>
    <dc:date>2017-10-19T09:26:00Z</dc:date>
    <meta:template xlink:href="Normal.dotm" xlink:type="simple"/>
    <meta:editing-cycles>2</meta:editing-cycles>
    <meta:editing-duration>PT0S</meta:editing-duration>
    <meta:document-statistic meta:page-count="1" meta:paragraph-count="27" meta:word-count="355" meta:character-count="2736" meta:row-count="54" meta:non-whitespace-character-count="2408"/>
  </office:meta>
</office:document-meta>
</file>