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style>
  </office:automatic-styles>
  <office:body>
    <office:text text:use-soft-page-breaks="true">
      <text:p text:style-name="P1"><text:span text:style-name="T7">PASIENIO IR TRANSPORTO VALSTYBINĖS VETERINARIJOS TARNYBOS VIRŠININKAS</text:span></text:p>
      <text:p text:style-name="P8"/>
      <text:p text:style-name="P9">Į S A K Y M A S</text:p>
      <text:p text:style-name="P10">DĖL IMPORTUOTOJO PAŽYMĖJIMO REGISTRACIJOS GALIOJIMO NUTRAUKIMO</text:p>
      <text:p text:style-name="P11"/>
      <text:p text:style-name="P12">2003 m. birželio 2 d. Nr. T1-63</text:p>
      <text:p text:style-name="P13">Vilnius</text:p>
      <text:p text:style-name="P14"/>
      <text:p text:style-name="P15"><text:span text:style-name="T16">Lietuvos Raudonojo kryžiaus draugijos Jonavos komitetas, kodas 5701048, maisto produktų importo veiklos nevykdo. Vadovaudamasis Lietuvos Respublikos valstybinės maisto ir veterinarijos tarnybos direktoriaus 2001 m. liepos 16 d. įsakymu Nr. 305 patvirtintos</text:span><text:span text:style-name="T17"><text:s/>Maisto prekių importuotojų registravimo tvarkos (Žin., 2001, Nr.<text:s/></text:span><text:a xlink:href="https://www.e-tar.lt/portal/lt/legalAct/TAR.8077A2134B95" office:target-frame-name="_blank" xlink:show="new"><text:span text:style-name="T18">84-2959</text:span></text:a><text:span text:style-name="T19">) 5 punktu,<text:s/></text:span></text:p>
      <text:p text:style-name="P20"><text:span text:style-name="T21">nutraukiu</text:span><text:span text:style-name="T22"><text:s/>maisto prekių importuotojo pažymėjimo galiojimą.</text:span></text:p>
      <text:p text:style-name="P23"/>
      <text:p text:style-name="P24"/>
      <text:p text:style-name="P25"><text:span text:style-name="T26">VIRŠININKAS</text:span><text:span text:style-name="T27"><text:tab/>DONATAS JONAUS</text:span><text:span text:style-name="T28">KAS</text:span></text:p>
      <text:p text:style-name="P29">______________</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7T19:27:00Z</meta:creation-date>
    <dc:date>2015-09-07T19:27:00Z</dc:date>
    <meta:template xlink:href="Normal" xlink:type="simple"/>
    <meta:editing-cycles>2</meta:editing-cycles>
    <meta:editing-duration>PT0S</meta:editing-duration>
    <meta:document-statistic meta:page-count="1" meta:paragraph-count="11" meta:word-count="93" meta:character-count="717" meta:row-count="31" meta:non-whitespace-character-count="635"/>
  </office:meta>
</office:document-meta>
</file>