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P O T V A R K I S</text:p>
      <text:p text:style-name="P8">DĖL KOMISIJOS LIETUVOS RESPUBLIKOS IR UKRAINOS SUSITARIMUI DĖL LAISVOS PREKYBOS ĮGYVENDINTI SUDARYMO</text:p>
      <text:p text:style-name="P9"/>
      <text:p text:style-name="P10">1993 m. lapkričio 8 d. Nr. 754p</text:p>
      <text:p text:style-name="P11">Vilnius</text:p>
      <text:p text:style-name="P12"/>
      <text:p text:style-name="P13"/>
      <text:p text:style-name="P14"><text:span text:style-name="T15">1</text:span><text:span text:style-name="T16">. Sudaryti šią komisiją Lietuvos Respublikos ir Ukrainos susitarimui dėl laisvos prekybos įgyvendinti:</text:span></text:p>
      <text:p text:style-name="P17">R. Barcevičius – pramonės ir prekybos ministro pavaduotojas (komisijos pirmininkas);</text:p>
      <text:p text:style-name="P18">R. Šegžda – Pramonės ir prekybos ministerijos Užsienio prekybos sutarčių skyriaus viršininkas (komisijos pirmininko pavaduotojas);</text:p>
      <text:p text:style-name="P19">S. Kropas – Lietuvos banko Tarptautinio departamento direktorius;</text:p>
      <text:p text:style-name="P20">R. Švedas – Užsienio reikalų ministerijos Ekonominių ryšių departamento Prekybos skyriaus vedėjas;</text:p>
      <text:p text:style-name="P21">R. Tamašauskas – Finansų ministerijos Pajamų departamento direktoriaus pavaduotojas;</text:p>
      <text:p text:style-name="P22">E. Verbavičius – Akcinio inovacinio banko direktorius;</text:p>
      <text:p text:style-name="P23"><text:span text:style-name="T24">R. Rainataitė – Pramonės ir prekybos ministerijos Užsienio prekybos sutarčių skyriaus viršininko pavaduotoja (komisijos sekretorė).</text:span></text:p>
      <text:p text:style-name="P25"><text:span text:style-name="T26">2</text:span><text:span text:style-name="T27">. Komisijos nariai įgaliojami spręsti visus klausimus pagal savo institucijų funkcijas.</text:span></text:p>
      <text:p text:style-name="P28"><text:span text:style-name="T29">3</text:span><text:span text:style-name="T30">. Komisijos ekspertais prireikus kviečiami šie asmenys:</text:span></text:p>
      <text:p text:style-name="P31">V. Bitė – Žemės ūkio ministerijos Tarpvalstybinių ryšių departamento direktorius;</text:p>
      <text:p text:style-name="P32">P. Darginavičius – Lietuvos Respublikos vyriausiojo muitininko pavaduotojas;</text:p>
      <text:p text:style-name="P33">R. Jankūnas – Lietuvos vartotojų kooperatyvų sąjungos valdybos Pramoninių prekių skyriaus viršininkas;</text:p>
      <text:p text:style-name="P34">A. Kantauskas – Pramonės ir prekybos ministerijos Mašinų gamybos pramonės departamento direktorius;</text:p>
      <text:p text:style-name="P35"><text:span text:style-name="T36">A. Vileikis – Susisiekimo ministerijos Tarptautinių santykių departamento direktoriaus pavaduotojas.</text:span></text:p>
      <text:p text:style-name="P37"><text:span text:style-name="T38">4</text:span><text:span text:style-name="T39">. Pripažinti netekusiu galios Lietuvos Respublikos Vyriausybės 1993 m. rugpjūčio 16 d. potvarkį Nr. 598p „Dėl komisijos Lietuvos Respublikos ir Ukrainos susitarimui dėl laisvos prekybos įgyvendinti sudarymo“.</text:span></text:p>
      <text:p text:style-name="P40"/>
      <text:p text:style-name="P41"/>
      <text:p text:style-name="P42"/>
      <text:p text:style-name="P43">MINISTRAS PIRMININKAS<text:tab/>ADOLFAS ŠLEŽ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4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4-23T08:52:00Z</meta:creation-date>
    <dc:date>2020-04-23T08:52:00Z</dc:date>
    <meta:template xlink:href="Normal.dotm" xlink:type="simple"/>
    <meta:editing-cycles>2</meta:editing-cycles>
    <meta:editing-duration>PT0S</meta:editing-duration>
    <meta:document-statistic meta:page-count="1" meta:paragraph-count="15" meta:word-count="234" meta:character-count="1822" meta:row-count="55" meta:non-whitespace-character-count="1603"/>
  </office:meta>
</office:document-meta>
</file>