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6 M. LIEPOS 20 D. ĮSAKYMO Nr. A1-199 „DĖL NEĮGALIŲJŲ SOCIALINĖS INTEGRACIJOS PROGRAMŲ FINANSAVIMO TVARKOS APRAŠO PATVIRTINIMO“ PAKEITIMO</text:p>
      <text:p text:style-name="P7"/>
      <text:p text:style-name="P8">2010 m. gegužės 19 d. Nr. A1-197</text:p>
      <text:p text:style-name="P9">Vilnius</text:p>
      <text:p text:style-name="P10"/>
      <text:p text:style-name="P11"/>
      <text:p text:style-name="P12"><text:span text:style-name="T13">Pakeičiu</text:span><text:span text:style-name="T14"><text:s/>Neįgaliųjų socialinės integracijos programų finansavimo tvarkos aprašą, patvirtintą Lietuvos Respublikos socialinės apsaugos ir darbo ministro 2006 m. liepos 20 d. įsakymu Nr. A1-199 „Dėl Neįgaliųjų socialinės integracijos programų finansavimo tvarkos aprašo patvirtinimo“ (Žin., 2006, Nr.<text:s/></text:span><text:a xlink:href="https://www.e-tar.lt/portal/lt/legalAct/TAR.C36962FF0799" office:target-frame-name="_blank" xlink:show="new"><text:span text:style-name="T15">83-3303</text:span></text:a><text:span text:style-name="T16">; 2007, Nr. 97-3944; 2008, Nr.<text:s/></text:span><text:a xlink:href="https://www.e-tar.lt/portal/lt/legalAct/TAR.4032CC307D42" office:target-frame-name="_blank" xlink:show="new"><text:span text:style-name="T17">51-1910</text:span></text:a><text:span text:style-name="T18">), ir išdėstau 46 punktą taip:</text:span></text:p>
      <text:p text:style-name="P19"><text:span text:style-name="T20">„</text:span><text:span text:style-name="T21">46</text:span><text:span text:style-name="T22">. Jeigu neįgaliųjų asociacija per 30 kalendorinių dienų nuo informacijos dėl skirto finansavimo gavimo nepateikia patikslinto projekto (pagal skirtas lėšas, pastabas ir rekomendacijas) Neįgaliųjų reikalų departamentui, su ja sutartis nesudaroma. Kai projektui įgyvendinti trūksta lėšų, neįgaliųjų asociacija gali teikti Neįgaliųjų reikalų departamentui prašymą su sąmata dėl papildomų lėšų skyrimo, tačiau ne daugiau kaip 40 procentų skirto finansavimo dydžio (šis apribojimas netaikomas, kai lėšų prašoma apgyvendinimo savarankiško gyvenimo namuose, dienos socialinės globos, ilgalaikės socialinės globos, trumpalaikės socialinės globos paslaugoms teikti). Neįgaliųjų reikalų departamentas tokius prašymus svarsto kartu su Socialinės apsaugos ir darbo ministerija ir, esant galimybei, teikia siūlymus socialinės apsaugos ir darbo ministrui dėl papildomų lėšų skyrimo.“</text:span></text:p>
      <text:p text:style-name="P23"/>
      <text:p text:style-name="P24"/>
      <text:p text:style-name="P25"/>
      <text:p text:style-name="P26"><text:span text:style-name="T27">Socialinės apsaugos ir darbo ministras</text:span><text:span text:style-name="T28"><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CLUSadmin</dc:creator>
    <meta:creation-date>2016-09-28T13:20:00Z</meta:creation-date>
    <dc:date>2016-09-28T13:20:00Z</dc:date>
    <meta:template xlink:href="Normal.dotm" xlink:type="simple"/>
    <meta:editing-cycles>2</meta:editing-cycles>
    <meta:editing-duration>PT0S</meta:editing-duration>
    <meta:document-statistic meta:page-count="1" meta:paragraph-count="36" meta:word-count="213" meta:character-count="1772" meta:row-count="93" meta:non-whitespace-character-count="1595"/>
  </office:meta>
</office:document-meta>
</file>