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BENDROJO LAVINIMO MOKYKLŲ 2002/2003 MOKSLO METŲ BENDRŲJŲ UGDYMO PLANŲ VYKDYMO</text:p>
      <text:p text:style-name="P12"/>
      <text:p text:style-name="P13">2002 m. rugpjūčio 14 d. Nr. 1427</text:p>
      <text:p text:style-name="P14">Vilnius</text:p>
      <text:p text:style-name="P15"/>
      <text:p text:style-name="P16"><text:span text:style-name="T17">Atsižvelgdamas į tai, kad kai</text:span><text:span text:style-name="T18"><text:s/>kurie švietimo įstaigų steigėjai 2001/2002 mokslo metais sumažino papildomojo ugdymo valandas bendrojo lavinimo mokykloms ir nevykdė kitų patvirtintų ugdymo plano nuostatų, vadovaudamasis Lietuvos Respublikos švietimo įstatymo 30 straipsnio 1 dalimi ir 35</text:span><text:span text:style-name="T19"><text:s/>straipsnio 10 punktu bei Lietuvos Respublikos 2002 metų Valstybės biudžeto ir savivaldybių biudžetų finansinių rodiklių patvirtinimo įstatymo 6 straipsniu, įgyvendindamas Lietuvos Respublikos Vyriausybės 2001 m. gruodžio 14 d. nutarimą Nr. 1520 „Dėl Bendr</text:span><text:span text:style-name="T20">ojo lavinimo mokyklų finansavimo reformos nuostatų patvirtinimo“ (Žin., 2001, Nr.<text:s/></text:span><text:a xlink:href="https://www.e-tar.lt/portal/lt/legalAct/TAR.3D3BA5269CCF" office:target-frame-name="_blank" xlink:show="new"><text:span text:style-name="T21">106-3810</text:span></text:a><text:span text:style-name="T22">), Lietuvos Respublikos Vyriausybės 2001 m. birželio 27 d. nutarimą Nr. 785 „Dėl bendro</text:span><text:span text:style-name="T23">jo lavinimo mokyklų finansavimo reformos priemonių įgyvendinimo“ (Žin., 2001, Nr.<text:s/></text:span><text:a xlink:href="https://www.e-tar.lt/portal/lt/legalAct/TAR.E312BC1F0361" office:target-frame-name="_blank" xlink:show="new"><text:span text:style-name="T24">57-2040</text:span></text:a><text:span text:style-name="T25">),<text:s/></text:span></text:p>
      <text:p text:style-name="P26"><text:span text:style-name="T27">nustata</text:span><text:span text:style-name="T28">u, kad švietimo ir mokslo ministro 2002 m. balandžio 5 d. įsakymu Nr. 529 p</text:span><text:span text:style-name="T29">atvirtinti Bendrojo lavinimo mokyklų 2002/2003 mokslo metų bendrųjų ugdymo planai (Žin., 2002, Nr. 59 -2398) yra privalomi visoms bendrąjį lavinimą teikiančioms įstaigoms ir jų steigėjams.</text:span></text:p>
      <text:p text:style-name="P30"/>
      <text:p text:style-name="P31"/>
      <text:p text:style-name="P32"><text:span text:style-name="T33">ŠVIETIMOS IR MOKSLO MINISTRAS</text:span><text:span text:style-name="T34"><text:tab/>ALGIRDAS MONKEVIČIU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3T23:24:00Z</meta:creation-date>
    <dc:date>2015-06-13T23:24:00Z</dc:date>
    <meta:template xlink:href="Normal" xlink:type="simple"/>
    <meta:editing-cycles>2</meta:editing-cycles>
    <meta:editing-duration>PT0S</meta:editing-duration>
    <meta:document-statistic meta:page-count="1" meta:paragraph-count="11" meta:word-count="205" meta:character-count="1499" meta:row-count="39" meta:non-whitespace-character-count="1305"/>
  </office:meta>
</office:document-meta>
</file>