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indent="0.4916in"/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 fo:text-indent="0.4916in"/>
      <style:text-properties fo:color="#000000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ĖŠŲ SOCIALINĖMS PAŠALPOMS IR VALSTYBĖS SOCIALINĖMS PRIEMOKOMS</text:p>
      <text:p text:style-name="P12"/>
      <text:p text:style-name="P13">1993 m. liepos 27 d. Nr. 567</text:p>
      <text:p text:style-name="P14">Vilnius</text:p>
      <text:p text:style-name="P15"/>
      <text:p text:style-name="P16"><text:span text:style-name="T17">Atsižvelgdama į tai, kad 1993 metų Lietuvos valstybės biudžeto a</text:span><text:span text:style-name="T18">signavimai, skirti socialinėms pašalpoms ir valstybės socialinėms priemokoms per draudėjus mokėti, yra sunaudoti 1993 metų I pusmetį, Lietuvos Respublikos Vyriausybė<text:s/></text:span><text:span text:style-name="T19">nutari</text:span><text:span text:style-name="T20">a:</text:span></text:p>
      <text:p text:style-name="P21"><text:span text:style-name="T22">Pavesti Finansų ministerijai, vadovaujantis Lietuvos Respublikos Vyriausybės 19</text:span><text:span text:style-name="T23">93 m. gegužės 20 d. nutarimu Nr. 351 „Dėl socialinės pašalpos“ (Žin., 1993, Nr.<text:s/></text:span><text:a xlink:href="https://www.e-tar.lt/portal/lt/legalAct/TAR.B2F4C275B160" office:target-frame-name="_blank" xlink:show="new"><text:span text:style-name="T24">17-443</text:span></text:a><text:span text:style-name="T25">) ir Lietuvos Respublikos Vyriausybės 1993 m. liepos 2 d. nutarimu Nr. 484 „Dėl darbo užmok</text:span><text:span text:style-name="T26">esčio ir kitų išmokų indeksavimo“ (Žin., 1993, Nr.<text:s/></text:span><text:a xlink:href="https://www.e-tar.lt/portal/lt/legalAct/TAR.1737DD714B9C" office:target-frame-name="_blank" xlink:show="new"><text:span text:style-name="T27">27-628</text:span></text:a><text:span text:style-name="T28">), skirti iš Lietuvos valstybės biudžeto ir nustatytąja tvarka perduoti Socialinės apsaugos ministerijai lėšas, skirtas<text:s/></text:span><text:span text:style-name="T29">socialinėms pašalpoms ir valstybės socialinėms priemokoms per draudėjus mokėti 1993 metų II pusmetį.</text:span></text:p>
      <text:p text:style-name="P30"/>
      <text:p text:style-name="P31"/>
      <text:p text:style-name="P32">MINISTRAS PIRMININKAS<text:tab/>ADOLFAS ŠLEŽEVIČIUS</text:p>
      <text:p text:style-name="P33"/>
      <text:p text:style-name="P34">FINANSŲ MINISTRAS<text:tab/>EDUARDAS VILKELIS</text:p>
      <text:p text:style-name="P35">______________</text:p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09T16:10:00Z</meta:creation-date>
    <dc:date>2015-09-09T16:10:00Z</dc:date>
    <meta:template xlink:href="Normal" xlink:type="simple"/>
    <meta:editing-cycles>2</meta:editing-cycles>
    <meta:editing-duration>PT0S</meta:editing-duration>
    <meta:document-statistic meta:page-count="1" meta:paragraph-count="13" meta:word-count="162" meta:character-count="1181" meta:row-count="39" meta:non-whitespace-character-count="1032"/>
  </office:meta>
</office:document-meta>
</file>