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2.5%"/>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style:tab-stops>
          <style:tab-stop style:type="right" style:position="6.6666in"/>
        </style:tab-stops>
      </style:paragraph-properties>
      <style:text-properties fo:color="#000000"/>
    </style:style>
    <style:style style:name="P410" style:parent-style-name="Normal" style:family="paragraph">
      <style:paragraph-properties>
        <style:tab-stops>
          <style:tab-stop style:type="right" style:position="6.6666in"/>
        </style:tab-stops>
      </style:paragraph-properties>
      <style:text-properties fo:color="#000000"/>
    </style:style>
    <style:style style:name="P411" style:parent-style-name="Normal" style:family="paragraph">
      <style:paragraph-properties>
        <style:tab-stops>
          <style:tab-stop style:type="right" style:position="6.6666in"/>
        </style:tab-stops>
      </style:paragraph-properties>
      <style:text-properties fo:color="#000000"/>
    </style:style>
    <style:style style:name="P412" style:parent-style-name="Normal" style:family="paragraph">
      <style:paragraph-properties fo:text-align="center"/>
    </style:style>
    <style:style style:name="T413" style:parent-style-name="DefaultParagraphFont" style:family="text">
      <style:text-properties fo:color="#000000"/>
    </style:style>
    <style:style style:name="P414" style:parent-style-name="Normal" style:family="paragraph">
      <style:paragraph-properties fo:break-before="page" fo:text-indent="3.543in"/>
    </style:style>
    <style:style style:name="T415" style:parent-style-name="DefaultParagraphFont" style:family="text">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3.9166in">
        <style:tab-stops>
          <style:tab-stop style:type="left" style:position="3.9166in"/>
        </style:tab-stops>
      </style:paragraph-properties>
      <style:text-properties fo:color="#000000"/>
    </style:style>
    <style:style style:name="P418" style:parent-style-name="Normal" style:family="paragraph">
      <style:paragraph-properties fo:text-indent="3.9166in">
        <style:tab-stops>
          <style:tab-stop style:type="left" style:position="3.9166in"/>
          <style:tab-stop style:type="right" style:leader-style="dotted" style:leader-text="." style:position="6.6666in"/>
        </style:tab-stops>
      </style:paragraph-properties>
      <style:text-properties fo:color="#000000"/>
    </style:style>
    <style:style style:name="P419" style:parent-style-name="Normal" style:family="paragraph">
      <style:paragraph-properties fo:text-indent="3.9166in">
        <style:tab-stops>
          <style:tab-stop style:type="left" style:position="3.9166in"/>
        </style:tab-stops>
      </style:paragraph-properties>
      <style:text-properties fo:color="#000000" fo:font-size="10pt" style:font-size-asian="10pt"/>
    </style:style>
    <style:style style:name="P420" style:parent-style-name="Normal" style:family="paragraph">
      <style:paragraph-properties fo:text-indent="3.9166in">
        <style:tab-stops>
          <style:tab-stop style:type="left" style:position="3.9166in"/>
        </style:tab-stops>
      </style:paragraph-properties>
      <style:text-properties fo:color="#000000"/>
    </style:style>
    <style:style style:name="P421" style:parent-style-name="Normal" style:family="paragraph">
      <style:paragraph-properties fo:text-indent="3.9166in">
        <style:tab-stops>
          <style:tab-stop style:type="left" style:position="3.9166in"/>
        </style:tab-stops>
      </style:paragraph-properties>
      <style:text-properties fo:color="#000000"/>
    </style:style>
    <style:style style:name="P422" style:parent-style-name="Normal" style:family="paragraph">
      <style:paragraph-properties fo:text-indent="3.9166in">
        <style:tab-stops>
          <style:tab-stop style:type="left" style:position="3.9166in"/>
        </style:tab-stops>
      </style:paragraph-properties>
      <style:text-properties fo:color="#000000"/>
    </style:style>
    <style:style style:name="P423" style:parent-style-name="Normal" style:family="paragraph">
      <style:paragraph-properties fo:text-indent="0.4923in">
        <style:tab-stops>
          <style:tab-stop style:type="char" style:char="," style:position="2.8333in"/>
          <style:tab-stop style:type="left" style:position="3.9166in"/>
          <style:tab-stop style:type="right" style:leader-style="dotted" style:leader-text="." style:position="6.693in"/>
        </style:tab-stops>
      </style:paragraph-properties>
      <style:text-properties fo:color="#000000"/>
    </style:style>
    <style:style style:name="P424" style:parent-style-name="Normal" style:family="paragraph">
      <style:paragraph-properties fo:text-indent="3.9166in">
        <style:tab-stops>
          <style:tab-stop style:type="left" style:position="3.9166in"/>
        </style:tab-stops>
      </style:paragraph-properties>
      <style:text-properties fo:color="#000000" fo:font-size="10pt" style:font-size-asian="10pt"/>
    </style:style>
    <style:style style:name="P425" style:parent-style-name="Normal" style:family="paragraph">
      <style:paragraph-properties fo:text-indent="3.9166in">
        <style:tab-stops>
          <style:tab-stop style:type="left" style:position="3.9166in"/>
        </style:tab-stops>
      </style:paragraph-properties>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1" style:parent-style-name="Normal" style:family="paragraph">
      <style:paragraph-properties fo:text-indent="0.4923in">
        <style:tab-stops>
          <style:tab-stop style:type="center" style:position="4.083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fo:font-size="10pt" style:font-size-asian="10pt"/>
    </style:style>
    <style:style style:name="P4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5" style:parent-style-name="Normal" style:family="paragraph">
      <style:paragraph-properties fo:text-indent="0.4923in">
        <style:tab-stops>
          <style:tab-stop style:type="center" style:position="3.4166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0" style:parent-style-name="Normal" style:family="paragraph">
      <style:paragraph-properties fo:text-align="center" fo:text-indent="0.4923in"/>
      <style:text-properties fo:color="#000000" fo:font-size="10pt" style:font-size-asian="10pt"/>
    </style:style>
    <style:style style:name="P4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2" style:parent-style-name="Normal" style:family="paragraph">
      <style:paragraph-properties fo:text-indent="0.4923in">
        <style:tab-stops>
          <style:tab-stop style:type="center" style:position="4.5833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46" style:parent-style-name="Normal" style:family="paragraph">
      <style:paragraph-properties fo:text-indent="0.4923in">
        <style:tab-stops>
          <style:tab-stop style:type="center" style:position="4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font-size="10pt" style:font-size-asian="10pt"/>
    </style:style>
    <style:style style:name="P4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indent="0.4923in"/>
      <style:text-properties fo:color="#000000" fo:font-size="10pt" style:font-size-asian="10pt"/>
    </style:style>
    <style:style style:name="P4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3" style:parent-style-name="Normal" style:family="paragraph">
      <style:paragraph-properties fo:text-indent="0.4923in">
        <style:tab-stops>
          <style:tab-stop style:type="center" style:position="4.6666in"/>
        </style:tab-stops>
      </style:paragraph-properties>
      <style:text-properties fo:color="#000000" fo:font-size="10pt" style:font-size-asian="10pt"/>
    </style:style>
    <style:style style:name="P4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indent="0.4923in">
        <style:tab-stops>
          <style:tab-stop style:type="center" style:position="4.2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fo:font-size="10pt" style:font-size-asian="10pt"/>
    </style:style>
    <style:style style:name="P4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0" style:parent-style-name="Normal" style:family="paragraph">
      <style:paragraph-properties fo:text-align="center" fo:text-indent="0.4923in"/>
      <style:text-properties fo:color="#000000" fo:font-size="10pt" style:font-size-asian="10pt"/>
    </style:style>
    <style:style style:name="P4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fo:text-indent="0.4923in">
        <style:tab-stops>
          <style:tab-stop style:type="center" style:position="4.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7" style:parent-style-name="Normal" style:family="paragraph">
      <style:paragraph-properties fo:text-indent="0.4923in">
        <style:tab-stops>
          <style:tab-stop style:type="center" style:position="4.2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fo:font-size="10pt" style:font-size-asian="10pt"/>
    </style:style>
    <style:style style:name="P4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1" style:parent-style-name="Normal" style:family="paragraph">
      <style:paragraph-properties fo:text-indent="0.4923in">
        <style:tab-stops>
          <style:tab-stop style:type="center" style:position="2.6666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5" style:parent-style-name="Normal" style:family="paragraph">
      <style:paragraph-properties fo:text-align="center" fo:text-indent="0.4923in"/>
      <style:text-properties fo:color="#000000" fo:font-size="10pt" style:font-size-asian="10pt"/>
    </style:style>
    <style:style style:name="P4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78" style:parent-style-name="Normal" style:family="paragraph">
      <style:paragraph-properties fo:text-indent="0.4923in">
        <style:tab-stops>
          <style:tab-stop style:type="center" style:position="3.2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fo:font-size="10pt" style:font-size-asian="10pt"/>
    </style:style>
    <style:style style:name="P481" style:parent-style-name="Normal" style:family="paragraph">
      <style:paragraph-properties fo:text-indent="0.4923in"/>
      <style:text-properties fo:color="#000000"/>
    </style:style>
    <style:style style:name="P4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3" style:parent-style-name="Normal" style:family="paragraph">
      <style:paragraph-properties fo:text-align="center" fo:text-indent="0.4923in"/>
      <style:text-properties fo:color="#000000"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break-before="page" fo:text-indent="3.543in"/>
    </style:style>
    <style:style style:name="T487" style:parent-style-name="DefaultParagraphFont" style:family="text">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3.5in">
        <style:tab-stops>
          <style:tab-stop style:type="left" style:position="3.6666in"/>
        </style:tab-stops>
      </style:paragraph-properties>
      <style:text-properties fo:color="#000000"/>
    </style:style>
    <style:style style:name="P490" style:parent-style-name="Normal" style:family="paragraph">
      <style:paragraph-properties fo:text-indent="3.5in">
        <style:tab-stops>
          <style:tab-stop style:type="right" style:leader-style="dotted" style:leader-text="." style:position="6.6666in"/>
        </style:tab-stops>
      </style:paragraph-properties>
      <style:text-properties fo:color="#000000"/>
    </style:style>
    <style:style style:name="P491" style:parent-style-name="Normal" style:family="paragraph">
      <style:paragraph-properties fo:text-indent="3.5in">
        <style:tab-stops>
          <style:tab-stop style:type="right" style:leader-style="dotted" style:leader-text="." style:position="6.6666in"/>
        </style:tab-stops>
      </style:paragraph-properties>
      <style:text-properties fo:color="#000000"/>
    </style:style>
    <style:style style:name="P492"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493"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494" style:parent-style-name="Normal" style:family="paragraph">
      <style:paragraph-properties fo:text-align="center" fo:text-indent="3.5in">
        <style:tab-stops>
          <style:tab-stop style:type="right" style:leader-style="dotted" style:leader-text="." style:position="6.6666in"/>
        </style:tab-stops>
      </style:paragraph-properties>
      <style:text-properties fo:color="#000000" fo:font-size="10pt" style:font-size-asian="10pt"/>
    </style:style>
    <style:style style:name="P495" style:parent-style-name="Normal" style:family="paragraph">
      <style:paragraph-properties fo:text-indent="3.5in">
        <style:tab-stops>
          <style:tab-stop style:type="right" style:leader-style="dotted" style:leader-text="." style:position="6.6666in"/>
        </style:tab-stops>
      </style:paragraph-properties>
      <style:text-properties fo:color="#000000"/>
    </style:style>
    <style:style style:name="P496"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497" style:parent-style-name="Normal" style:family="paragraph">
      <style:paragraph-properties fo:text-align="center" fo:text-indent="3.5in">
        <style:tab-stops>
          <style:tab-stop style:type="right" style:leader-style="dotted" style:leader-text="." style:position="6.6666in"/>
        </style:tab-stops>
      </style:paragraph-properties>
      <style:text-properties fo:color="#000000" fo:font-size="10pt" style:font-size-asian="10pt"/>
    </style:style>
    <style:style style:name="P498"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499" style:parent-style-name="Normal" style:family="paragraph">
      <style:paragraph-properties fo:text-indent="3.5in">
        <style:tab-stops>
          <style:tab-stop style:type="right" style:leader-style="dotted" style:leader-text="." style:position="6.6666in"/>
        </style:tab-stops>
      </style:paragraph-properties>
      <style:text-properties fo:color="#000000"/>
    </style:style>
    <style:style style:name="P500"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01" style:parent-style-name="Normal" style:family="paragraph">
      <style:paragraph-properties fo:text-indent="3.5in">
        <style:tab-stops>
          <style:tab-stop style:type="right" style:position="6in"/>
          <style:tab-stop style:type="right" style:leader-style="dotted" style:leader-text="." style:position="6.6666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fo:font-size="10pt" style:font-size-asian="10pt"/>
    </style:style>
    <style:style style:name="P504"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05"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06" style:parent-style-name="Normal" style:family="paragraph">
      <style:paragraph-properties fo:text-indent="3.5in">
        <style:tab-stops>
          <style:tab-stop style:type="right" style:leader-style="dotted" style:leader-text="." style:position="6.6666in"/>
        </style:tab-stops>
      </style:paragraph-properties>
      <style:text-properties fo:color="#000000"/>
    </style:style>
    <style:style style:name="P507"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08" style:parent-style-name="Normal" style:family="paragraph">
      <style:paragraph-properties fo:text-indent="3.5in">
        <style:tab-stops>
          <style:tab-stop style:type="center" style:position="5.6666in"/>
          <style:tab-stop style:type="right" style:leader-style="dotted" style:leader-text="." style:position="6.6666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fo:font-size="10pt" style:font-size-asian="10pt"/>
    </style:style>
    <style:style style:name="P511"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12" style:parent-style-name="Normal" style:family="paragraph">
      <style:paragraph-properties fo:text-indent="3.5in">
        <style:tab-stops>
          <style:tab-stop style:type="center" style:position="5.6666in"/>
          <style:tab-stop style:type="right" style:leader-style="dotted" style:leader-text="." style:position="6.6666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17"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18" style:parent-style-name="Normal" style:family="paragraph">
      <style:paragraph-properties fo:text-indent="3.5in">
        <style:tab-stops>
          <style:tab-stop style:type="right" style:leader-style="dotted" style:leader-text="." style:position="6.6666in"/>
        </style:tab-stops>
      </style:paragraph-properties>
      <style:text-properties fo:color="#000000" fo:font-size="10pt" style:font-size-asian="10pt"/>
    </style:style>
    <style:style style:name="P519"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20"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21" style:parent-style-name="Normal" style:family="paragraph">
      <style:paragraph-properties fo:text-indent="3.5in">
        <style:tab-stops>
          <style:tab-stop style:type="center" style:position="5.3333in"/>
          <style:tab-stop style:type="right" style:leader-style="dotted" style:leader-text="." style:position="6.66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indent="3.5in">
        <style:tab-stops>
          <style:tab-stop style:type="right" style:leader-style="dotted" style:leader-text="." style:position="6.6666in"/>
          <style:tab-stop style:type="right" style:leader-style="dotted" style:leader-text="." style:position="6.693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font-weight="bold" style:font-weight-asian="bold" fo:color="#000000"/>
    </style:style>
    <style:style style:name="P5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1" style:parent-style-name="Normal" style:family="paragraph">
      <style:paragraph-properties fo:text-align="center" fo:text-indent="0.4923in"/>
      <style:text-properties fo:color="#000000" fo:font-size="10pt" style:font-size-asian="10pt"/>
    </style:style>
    <style:style style:name="P5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fo:text-align="center" fo:text-indent="0.4923in"/>
      <style:text-properties fo:color="#000000" fo:font-size="10pt" style:font-size-asian="10pt"/>
    </style:style>
    <style:style style:name="P5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indent="0.4923in">
        <style:tab-stops>
          <style:tab-stop style:type="center" style:position="5.0833in"/>
        </style:tab-stops>
      </style:paragraph-properties>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text-indent="3.543in"/>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0.4923in">
        <style:tab-stops>
          <style:tab-stop style:type="center" style:position="4.1666in"/>
        </style:tab-stops>
      </style:paragraph-properties>
      <style:text-properties fo:color="#000000"/>
    </style:style>
    <style:style style:name="P546" style:parent-style-name="Normal" style:family="paragraph">
      <style:paragraph-properties fo:text-indent="0.4923in"/>
      <style:text-properties fo:color="#000000"/>
    </style:style>
    <style:style style:name="TableColumn548" style:family="table-column">
      <style:table-column-properties style:column-width="2.575in"/>
    </style:style>
    <style:style style:name="TableColumn549" style:family="table-column">
      <style:table-column-properties style:column-width="2.2611in"/>
    </style:style>
    <style:style style:name="TableColumn550" style:family="table-column">
      <style:table-column-properties style:column-width="2.0076in"/>
    </style:style>
    <style:style style:name="Table547" style:family="table">
      <style:table-properties style:width="6.8437in" style:rel-width="100%" fo:margin-left="0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right" style:leader-style="dotted" style:leader-text="." style:position="2.1111in"/>
        </style:tab-stops>
      </style:paragraph-properties>
      <style:text-properties style:font-size-complex="12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right" style:leader-style="dotted" style:leader-text="." style:position="2.1111in"/>
        </style:tab-stops>
      </style:paragraph-properties>
      <style:text-properties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1.6993in"/>
        </style:tab-stops>
      </style:paragraph-properties>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right" style:leader-style="dotted" style:leader-text="." style:position="2.1111in"/>
        </style:tab-stops>
      </style:paragraph-properties>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2.4166in"/>
        </style:tab-stops>
      </style:paragraph-properties>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right" style:leader-style="dotted" style:leader-text="." style:position="1.6993in"/>
        </style:tab-stops>
      </style:paragraph-properties>
      <style:text-properties style:font-size-complex="12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P76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P781"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style:tab-stops>
          <style:tab-stop style:type="right" style:leader-style="dotted" style:leader-text="." style:position="2.1111in"/>
        </style:tab-stops>
      </style:paragraph-properties>
      <style:text-properties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right" style:leader-style="dotted" style:leader-text="." style:position="1.6993in"/>
        </style:tab-stops>
      </style:paragraph-properties>
      <style:text-properties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3.54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1"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2"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3"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4"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5"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6"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7" style:parent-style-name="Normal" style:family="paragraph">
      <style:paragraph-properties>
        <style:tab-stops>
          <style:tab-stop style:type="right" style:leader-style="dotted" style:leader-text="." style:position="2.75in"/>
        </style:tab-stops>
      </style:paragraph-properties>
      <style:text-properties fo:color="#000000"/>
    </style:style>
    <style:style style:name="P898"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899"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900"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901"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902"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903"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P904" style:parent-style-name="Normal" style:family="paragraph">
      <style:paragraph-properties>
        <style:tab-stops>
          <style:tab-stop style:type="right" style:leader-style="dotted" style:leader-text="." style:position="2.75in"/>
          <style:tab-stop style:type="right" style:leader-style="dotted" style:leader-text="." style:position="6.693in"/>
        </style:tab-stops>
      </style:paragraph-properties>
      <style:text-properties fo:color="#000000"/>
    </style:style>
    <style:style style:name="TableColumn906" style:family="table-column">
      <style:table-column-properties style:column-width="2.9083in"/>
    </style:style>
    <style:style style:name="TableColumn907" style:family="table-column">
      <style:table-column-properties style:column-width="3.9354in"/>
    </style:style>
    <style:style style:name="Table905" style:family="table">
      <style:table-properties style:width="6.8437in" style:rel-width="100%" fo:margin-left="0in" table:align="left"/>
    </style:style>
    <style:style style:name="TableRow908" style:family="table-row">
      <style:table-row-properties style:min-row-height="0.7569in"/>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fo:font-size="4pt" style:font-size-asian="4pt" style:font-size-complex="4pt"/>
    </style:style>
    <style:style style:name="P917" style:parent-style-name="Normal" style:family="paragraph">
      <style:text-properties style:font-size-complex="12pt" style:language-asian="lt" style:country-asian="L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fo:font-size="4pt" style:font-size-asian="4pt" style:font-size-complex="4pt"/>
    </style:style>
    <style:style style:name="P922" style:parent-style-name="Normal" style:family="paragraph">
      <style:text-properties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tab-stops>
          <style:tab-stop style:type="right" style:leader-style="dotted" style:leader-text="." style:position="3.7583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right" style:leader-style="dotted" style:leader-text="." style:position="2.6666in"/>
        </style:tab-stops>
      </style:paragraph-properties>
      <style:text-properties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margin-right="0.027in">
        <style:tab-stops>
          <style:tab-stop style:type="right" style:leader-style="dotted" style:leader-text="." style:position="3.7583in"/>
        </style:tab-stops>
      </style:paragraph-properties>
      <style:text-properties style:font-size-complex="12pt" style:language-asian="lt" style:country-asian="LT"/>
    </style:style>
    <style:style style:name="P972" style:parent-style-name="Normal" style:family="paragraph">
      <style:paragraph-properties fo:text-align="center"/>
    </style:style>
    <style:style style:name="T973" style:parent-style-name="DefaultParagraphFont" style:family="text">
      <style:text-properties fo:color="#000000"/>
    </style:style>
    <style:style style:name="P974" style:parent-style-name="Normal" style:family="paragraph">
      <style:paragraph-properties fo:break-before="page" fo:text-indent="3.543in"/>
    </style:style>
    <style:style style:name="T975" style:parent-style-name="DefaultParagraphFont" style:family="text">
      <style:text-properties fo:color="#000000"/>
    </style:style>
    <style:style style:name="P976" style:parent-style-name="Normal" style:family="paragraph">
      <style:paragraph-properties fo:text-indent="0.4923in"/>
      <style:text-properties fo:color="#000000"/>
    </style:style>
    <style:style style:name="P977" style:parent-style-name="Normal" style:family="paragraph">
      <style:paragraph-properties fo:text-indent="3.54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ab-stops>
          <style:tab-stop style:type="left" style:position="3.5833in"/>
          <style:tab-stop style:type="right" style:leader-style="dotted" style:leader-text="." style:position="6.4166in"/>
        </style:tab-stops>
      </style:paragraph-properties>
      <style:text-properties fo:color="#000000"/>
    </style:style>
    <style:style style:name="P980" style:parent-style-name="Normal" style:family="paragraph">
      <style:paragraph-properties fo:text-indent="0.4923in">
        <style:tab-stops>
          <style:tab-stop style:type="right" style:leader-style="dotted" style:leader-text="." style:position="2.9166in"/>
        </style:tab-stops>
      </style:paragraph-properties>
      <style:text-properties fo:color="#000000"/>
    </style:style>
    <style:style style:name="P981" style:parent-style-name="Normal" style:family="paragraph">
      <style:paragraph-properties fo:text-indent="0.4923in">
        <style:tab-stops>
          <style:tab-stop style:type="center" style:position="1.666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fo:font-size="10pt" style:font-size-asian="10pt"/>
    </style:style>
    <style:style style:name="P984" style:parent-style-name="Normal" style:family="paragraph">
      <style:paragraph-properties fo:text-indent="0.4923in"/>
      <style:text-properties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ab-stops>
          <style:tab-stop style:type="right" style:leader-style="dotted" style:leader-text="." style:position="6.693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tab-stops>
          <style:tab-stop style:type="right" style:leader-style="dotted" style:leader-text="."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23in">
        <style:tab-stops>
          <style:tab-stop style:type="right" style:leader-style="dotted" style:leader-text="." style:position="6.693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23in">
        <style:tab-stops>
          <style:tab-stop style:type="right" style:leader-style="dotted" style:leader-text="."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tab-stops>
          <style:tab-stop style:type="right" style:leader-style="dotted" style:leader-text="." style:position="6.693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2" style:parent-style-name="Normal" style:family="paragraph">
      <style:paragraph-properties fo:text-indent="0.4923in">
        <style:tab-stops>
          <style:tab-stop style:type="center" style:position="4.1666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fo:font-size="10pt" style:font-size-asian="10pt"/>
    </style:style>
    <style:style style:name="P10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18" style:parent-style-name="Normal" style:family="paragraph">
      <style:paragraph-properties fo:text-indent="0.4923in">
        <style:tab-stops>
          <style:tab-stop style:type="right" style:leader-style="dotted" style:leader-text="." style:position="6.693in"/>
        </style:tab-stops>
      </style:paragraph-properties>
    </style:style>
    <style:style style:name="T1019" style:parent-style-name="DefaultParagraphFont" style:family="text">
      <style:text-properties fo:color="#000000"/>
    </style:style>
    <style:style style:name="P1020" style:parent-style-name="Normal" style:family="paragraph">
      <style:paragraph-properties fo:text-indent="0.4923in">
        <style:tab-stops>
          <style:tab-stop style:type="right" style:leader-style="dotted" style:leader-text="." style:position="6.693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23in">
        <style:tab-stops>
          <style:tab-stop style:type="right" style:leader-style="dotted" style:leader-text="." style:position="6.693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text-align="center" fo:text-indent="0.4923in"/>
      <style:text-properties fo:color="#000000" fo:font-size="10pt" style:font-size-asian="10pt"/>
    </style:style>
    <style:style style:name="P1038" style:parent-style-name="Normal" style:family="paragraph">
      <style:paragraph-properties fo:text-indent="0.4923in"/>
      <style:text-properties fo:color="#000000"/>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align="center" fo:text-indent="0.4923in"/>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indent="0.4923in">
        <style:tab-stops>
          <style:tab-stop style:type="right" style:leader-style="dotted" style:leader-text="." style:position="6.693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3" style:parent-style-name="Normal" style:family="paragraph">
      <style:paragraph-properties fo:text-align="center" fo:text-indent="0.4923in"/>
      <style:text-properties fo:color="#000000" fo:font-size="10pt" style:font-size-asian="10pt"/>
    </style:style>
    <style:style style:name="P10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7" style:parent-style-name="Normal" style:family="paragraph">
      <style:paragraph-properties fo:text-align="center" fo:text-indent="0.4923in"/>
      <style:text-properties fo:color="#000000" fo:font-size="10pt" style:font-size-asian="10pt"/>
    </style:style>
    <style:style style:name="P1058" style:parent-style-name="Normal" style:family="paragraph">
      <style:paragraph-properties fo:text-indent="0.4923in"/>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5" style:parent-style-name="Normal" style:family="paragraph">
      <style:paragraph-properties fo:text-align="center" fo:text-indent="0.4923in"/>
    </style:style>
    <style:style style:name="T1066" style:parent-style-name="DefaultParagraphFont" style:family="text">
      <style:text-properties fo:color="#000000" fo:font-size="10pt" style:font-size-asian="10pt"/>
    </style:style>
    <style:style style:name="P1067" style:parent-style-name="Normal" style:family="paragraph">
      <style:paragraph-properties fo:text-indent="0.4923in">
        <style:tab-stops>
          <style:tab-stop style:type="right" style:leader-style="dotted" style:leader-text="." style:position="6.693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indent="0.4923in">
        <style:tab-stops>
          <style:tab-stop style:type="right" style:leader-style="dotted" style:leader-text="." style:position="4.6666in"/>
        </style:tab-stops>
      </style:paragraph-properties>
      <style:text-properties fo:color="#000000"/>
    </style:style>
    <style:style style:name="P1076" style:parent-style-name="Normal" style:family="paragraph">
      <style:paragraph-properties fo:text-indent="0.4923in">
        <style:tab-stops>
          <style:tab-stop style:type="right" style:leader-style="dotted" style:leader-text="." style:position="4.6666in"/>
        </style:tab-stops>
      </style:paragraph-properties>
      <style:text-properties fo:color="#000000"/>
    </style:style>
    <style:style style:name="P1077" style:parent-style-name="Normal" style:family="paragraph">
      <style:paragraph-properties fo:text-indent="0.4923in"/>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center"/>
      <style:text-properties fo:color="#000000"/>
    </style:style>
    <style:style style:name="P1082" style:parent-style-name="Normal" style:family="paragraph">
      <style:text-properties fo:color="#000000"/>
    </style:style>
  </office:automatic-styles>
  <office:body>
    <office:text text:use-soft-page-breaks="true">
      <text:p text:style-name="P1"/>
      <text:p text:style-name="P9"><text:span text:style-name="T10"/><text:span text:style-name="T11">LIETUVOS RESPUBLIKOS VIDAUS REIKALŲ MINISTERIJA</text:span></text:p>
      <text:p text:style-name="P12"/>
      <text:p text:style-name="P13">Į S A K Y M A S</text:p>
      <text:p text:style-name="P14">DĖL ASMENŲ PALEIDIMO IŠ PATAISOS DARBŲ, SOCIALINĖS BEI PSICHOLOGINĖS REABILITACIJOS ĮSTAIGŲ, TARDYMO IZOLIATORIŲ IR SPECIALIŲJŲ KOMENDANTŪRŲ BEI SĄVEIKOS SU<text:s/>POLICIJOS KOMISARIATAIS IR RAJONŲ (MIESTŲ) SAVIVALDYBĖMIS LAIKINOSIOS INSTRUKCIJOS PATVIRTINIMO</text:p>
      <text:p text:style-name="P15"/>
      <text:p text:style-name="P16">1993 m. balandžio 14 d. Nr. 246</text:p>
      <text:p text:style-name="P17">Vilnius</text:p>
      <text:p text:style-name="P18"/>
      <text:p text:style-name="P19"><text:span text:style-name="T20">Siekiant nustatyti sąveikos tvarką paleidžiant asmenis, laikomus pataisos darbų, socialinės bei psichologinės reabili</text:span><text:span text:style-name="T21">tacijos įstaigose, tardymo izoliatoriuose ir specialiosiose komendantūrose, –<text:s/></text:span></text:p>
      <text:p text:style-name="P22"><text:span text:style-name="T23">ĮSAKA</text:span><text:span text:style-name="T24">U:</text:span></text:p>
      <text:p text:style-name="P25"><text:span text:style-name="T26">1</text:span><text:span text:style-name="T27">. Patvirtinti Asmenų paleidimo iš pataisos darbų, socialinės bei psichologinės reabilitacijos įstaigų, tardymo izoliatorių ir specialiųjų komendantūrų bei sąveiko</text:span><text:span text:style-name="T28">s su policijos komisariatais ir rajonų (miestų) savivaldybėmis laikinąją instrukciją (pridedama).</text:span></text:p>
      <text:p text:style-name="P29"><text:span text:style-name="T30">2</text:span><text:span text:style-name="T31">. Pataisos darbų, socialinės bei psichologinės reabilitacijos įstaigų, tardymo izoliatorių, specialiųjų komendantūrų ir policijos komisariatų vadovams or</text:span><text:span text:style-name="T32">ganizuoti darbuotojų pareiginių instrukcijų pakeitimus ir papildymus bei paskirti pareigūnus, atsakingus už šios Laikinosios instrukcijos konkrečių nuostatų realizavimą.</text:span></text:p>
      <text:p text:style-name="P33"><text:span text:style-name="T34">3</text:span><text:span text:style-name="T35">. Laikinosios instrukcijos vykdymo kontrolę pavesti Pataisos reikalų prie LR VRM<text:s/></text:span><text:span text:style-name="T36">ir LR VRM Policijos departamentams.</text:span></text:p>
      <text:p text:style-name="P37"><text:span text:style-name="T38">4</text:span><text:span text:style-name="T39">. Šį įsakymą paskelbti bausmės atlikimo įstaigose ir policijos komisariatuose.</text:span></text:p>
      <text:p text:style-name="P40"/>
      <text:p text:style-name="P41"/>
      <text:p text:style-name="P42">MINISTRAS PULKININKAS<text:tab/>R. VAITEKŪNAS</text:p>
      <text:p text:style-name="P43"><text:span text:style-name="T44">______________</text:span></text:p>
      <text:soft-page-break/>
      <text:p text:style-name="P45"><text:span text:style-name="T46">Patvirtinta<text:s/></text:span></text:p>
      <text:p text:style-name="P47">LR VRM 1993 m.</text:p>
      <text:p text:style-name="P48">balandžio 14 d. įsakymu Nr. 246</text:p>
      <text:p text:style-name="P49"/>
      <text:p text:style-name="P50"><text:span text:style-name="T51">ASMENŲ<text:s/></text:span><text:span text:style-name="T52">PALEIDIMO IŠ PATAISOS DARBŲ, SOCIALINĖS BEI PSICHOLOGINĖS REABILITACIJOS ĮSTAIGŲ, TARDYMO IZOLIATORIŲ IR SPECIALIŲJŲ KOMENDANTŪRŲ BEI SĄVEIKOS SU POLICIJOS KOMISARIATAIS IR RAJONŲ (MIESTŲ) SAVIVALDYBĖMIS LAIKINOJI INSTRUKCIJA</text:span></text:p>
      <text:p text:style-name="P53"/>
      <text:p text:style-name="P54"><text:span text:style-name="T55">I</text:span><text:span text:style-name="T56">.<text:s/></text:span><text:span text:style-name="T57">Bendrosios nuostatos</text:span></text:p>
      <text:p text:style-name="P58"/>
      <text:p text:style-name="P59">I. I. Asmenų paleidimo iš pataisos darbų, socialinės bei psichologinės reabilitacijos įstaigų, tardymo izoliatorių ir specialiųjų komendantūrų bei sąveikos su policijos komisariatais ir rajonų (miestų) savivaldybėmis laikinoji instrukcija (toliau „Instrukcija“) konkretina Lietuvos Respublikos baudžiamajame, Pataisos darbų kodeksuose, Lietuvos Respublikos socialinės bei psichologinės reabilitacijos taikymo laikinajame įstatyme bei Lietuvos Respublikos Vyriausybės 1991 m. gegužės 31 d. nutarimu Nr. 221 patvirtintuose Socialinės bei psichologinės reabilitacijos įstaigų nuostatuose nustatytą asmenų paleidimo iš pataisos darbų, socialinės bei psichologinės reabilitacijos įstaigų, tardymo izoliatorių ir specialiųjų komendantūrų (toliau „bausmės atlikimo įstaigų“) tvarką bei nustato šių įstaigų sąveiką su policijos komisariatais ir rajonų (miestų) savivaldybėmis (toliau „savivaldybė“) sprendžiant paleistų asmenų buities ir įdarbinimo klausimus.</text:p>
      <text:p text:style-name="P60"><text:span text:style-name="T61">1.2</text:span><text:span text:style-name="T62">. Remiantis Lietuvos Respublikos įstatymais ir Vyriausybės nutari</text:span><text:span text:style-name="T63">mais asmenų, paleistų iš bausmės atlikimo įst aigų, buities ir įdarbinimo klausimus sprendžia savivaldybės.</text:span></text:p>
      <text:p text:style-name="P64"><text:span text:style-name="T65">Pastaba: Asmenų, paleistų iš bausmės atlikimo įstaigų, buities ir įdarbinimo klausimus reguliuoja šie teisiniai aktai:</text:span></text:p>
      <text:p text:style-name="P66"><text:span text:style-name="T67">1</text:span><text:span text:style-name="T68">. Lietuvos Respublikos g</text:span><text:span text:style-name="T69">yventojų užimtumo įstatymas (1990 m. gruodžio 13 d.).</text:span></text:p>
      <text:p text:style-name="P70"><text:span text:style-name="T71">2</text:span><text:span text:style-name="T72">. Lietuvos Respublikos Vyriausybės nutarimas „Dėl našlaičių, baigusių atitinkamas mokymo įstaigas, asmenų, grįžusių iš įkalinimo vietų ir neturinčių nuolatinės gyvenamosios vietos, apgyvendinimo, į</text:span><text:span text:style-name="T73">registravimo ir įdarbinimo“ (1991 m. rugpjūčio 9 d. Nr. 326).</text:span></text:p>
      <text:p text:style-name="P74"><text:span text:style-name="T75">3</text:span><text:span text:style-name="T76">. Lietuvos Respublikos Vyriausybės nutarimas „Dėl nakvynės namų steigimo grįžusiems iš įkalinimo vietų bei kai kuriems kitiems asmenims ir jų įdarbinimo“ (1992 m. balandžio 30 d. Nr. 318).</text:span></text:p>
      <text:p text:style-name="P77"><text:span text:style-name="T78">4</text:span><text:span text:style-name="T79">. Lietuvos Respublikos Vyriausybės nutarimas „Dėl priemonių nepilnamečių teisių apsaugai ir jų teisės pažeidimų prevencijai gerinti“ (1992 m. gegužės 25 d. Nr. 387).</text:span></text:p>
      <text:p text:style-name="P80"><text:span text:style-name="T81">5</text:span><text:span text:style-name="T82">. Lietuvos Respublikos Vyriausybės nutarimas „Dėl Lietuvos Respublikos gyventojų</text:span><text:span text:style-name="T83"><text:s/>aprūpinimo gyvenamosiomis patalpomis įstatymo įgyvendinimo tvarkos“ /1992 m. rugsėjo 25 d. Nr. 704/.</text:span></text:p>
      <text:p text:style-name="P84"><text:span text:style-name="T85">6</text:span><text:span text:style-name="T86">. Lietuvos Respublikos Vyriausybės nutarimas „Dėl asmenų, neturinčių nuolatinės gyvenamosios vietos arba praradusių teisę į ją, apskaitos ir įregistr</text:span><text:span text:style-name="T87">avimo laikinosios tvarkos patvirtinimo“ (1992 m. gruodžio 24 d. Nr. 968).</text:span></text:p>
      <text:p text:style-name="P88"><text:span text:style-name="T89">2</text:span><text:span text:style-name="T90">. Pataisos darbų, socialinės bei psichologinės reabilitacijos įstaigų, tardymo izoliatorių ir specialiųjų komendantūrų administracinės (reabilitacinės) komisijos, svarstančios n</text:span><text:span text:style-name="T91">uteistųjų (reabilituojamųjų) paleidimo pirma laiko klausimus</text:span></text:p>
      <text:p text:style-name="P92"><text:span text:style-name="T93">2.1</text:span><text:span text:style-name="T94">. Bausmės atlikimo įstaigų administracinės (reabilitacinės) komisijos turi teisę svarstyti šiuos teismui teikiamus klausimus:</text:span></text:p>
      <text:p text:style-name="P95"><text:span text:style-name="T96">2.1.1</text:span><text:span text:style-name="T97">. Lygtinio paleidimo iš laisvės atėmimo vietų (BK 54(2) s</text:span><text:span text:style-name="T98">tr.).</text:span></text:p>
      <text:p text:style-name="P99"><text:span text:style-name="T100">2.1.2</text:span><text:span text:style-name="T101">. Lygtinio atleidimo nuo bausmės prieš terminą (BK 54 ir 55 str. str.).</text:span></text:p>
      <text:p text:style-name="P102"><text:span text:style-name="T103">2.1.3</text:span><text:span text:style-name="T104">. Bausmės pakeitimo švelnesne bausme (BK 54 str.).</text:span></text:p>
      <text:p text:style-name="P105"><text:span text:style-name="T106">2.1.4</text:span><text:span text:style-name="T107">. Paleidimo prieš terminą (LR SPRT laikinojo įstatymo 20, 23 str. str).</text:span></text:p>
      <text:p text:style-name="P108">Pastaba: Bausmės atlikimo įstaigų administracinės (reabilitacinės) komisijos taip pat turi teisę svarstyti šiuos teismui ar Lietuvos Respublikos Prezidentui teikiamus klausimus:</text:p>
      <text:p text:style-name="P109"><text:span text:style-name="T110">1</text:span><text:span text:style-name="T111">) nuteistųjų, aiškiai ėmusių taisytis, perkėlimo bausmei toliau atlikti iš kalėjimo į pataisos darbų ko</text:span><text:span text:style-name="T112">loniją, išskyrus asmenis, kuriems mirties bausmė pakeista laisvės atėmimu iki gyvos galvos; iš bendrojo, sustiprintojo ir griežtojo režimų pataisos darbų kolonijų į koloniją-gyvenvietę asmenims, aiškiai ėmusiems taisytis (PDK 67 str.);</text:span></text:p>
      <text:p text:style-name="P113"><text:span text:style-name="T114">2</text:span><text:span text:style-name="T115">) nuteistųjų, p</text:span><text:span text:style-name="T116">iktybiškai pažeidžiančių režimo reikalavimus, perkėlimo bausmei atlikti iš kolonijos-gyvenvietės į tos rūšies pataisos darbų koloniją, kurią pirmiau jiems buvo nustatęs teismas; asmenų iš kolonijų-gyvenviečių – į bendrojo režimo koloniją; asmenų iš pataiso</text:span><text:span text:style-name="T117">s darbų kolonijos – į kalėjimą; asmenų iš bendrojo režimo auklėjimo darbų kolonijos – į sustiprintojo režimo auklėjimo darbų koloniją (PDK 69 str.);</text:span></text:p>
      <text:p text:style-name="P118"><text:span text:style-name="T119">3</text:span><text:span text:style-name="T120">) malonės teikimo (LR Konstitucijos 84 str. 23 p.);</text:span></text:p>
      <text:p text:style-name="P121"><text:span text:style-name="T122">4</text:span><text:span text:style-name="T123">) administracinės priežiūros nustatymo (PDK<text:s/></text:span><text:span text:style-name="T124">str.);</text:span></text:p>
      <text:p text:style-name="P125"><text:span text:style-name="T126">5</text:span><text:span text:style-name="T127">) darbo laiko, atliekant bausmę, įskaitymo į bendrąjį darbo stažą (PDK 52(1) str.);</text:span></text:p>
      <text:p text:style-name="P128"><text:span text:style-name="T129">6</text:span><text:span text:style-name="T130">) pratęsimo reabilituojamajam buvimo socialinės bei psichologinės reabilitacijos įstaigoje laiko (LR SPRT laikinojo įstatymo 20 str.),</text:span></text:p>
      <text:p text:style-name="P131"><text:span text:style-name="T132">7</text:span><text:span text:style-name="T133">) neįskaitymo r</text:span><text:span text:style-name="T134">eabilituojamajam anksčiau išbūto socialinės bei psichologinės reabilitacijos įstaigoje laiko (LR SPRT laikinojo įstatymo 20 str.);</text:span></text:p>
      <text:p text:style-name="P135"><text:span text:style-name="T136">8</text:span><text:span text:style-name="T137">) pervedimo reabilituojamojo iš bendrojo tipo socialinės bei psichologinės reabilitacijos įstaigos į specialaus tipo įst</text:span><text:span text:style-name="T138">aigą arba atvirkščiai (LR SPRT laikinojo įstatymo 23 str.);</text:span></text:p>
      <text:p text:style-name="P139"><text:span text:style-name="T140">9</text:span><text:span text:style-name="T141">) asmenų buvimo socialinės bei psichologinės reabilitacijos įstaigoje laiko įskaitymo į bendrą darbo stažą (LR SPRT laikinojo įstatymo 14 str.). Šiuo klausimu reabilitacinės komisijos<text:s/></text:span><text:span text:style-name="T142">sprendimas yra galutinis.</text:span></text:p>
      <text:p text:style-name="P143"><text:span text:style-name="T144">2.2</text:span><text:span text:style-name="T145">. Bausmės atlikimo įstaigos administracinės (reabilitacinės) komisijos sudėtis yra ši: įstaigos viršininkas (pirmininkas); įstaigos viršininko pavaduotojas režimui ir operatyviniam darbui; įstaigos viršininko pavaduotoj</text:span><text:span text:style-name="T146">as auklėjamajam darbui (reabilitacijai); operatyvinės ir įskaitos (sekretorius) tarnybų viršininkai. Tose bausmės atlikimo įstaigose, kuriose nėra tokių pareigūnų, į administracinės (reabilitacinės) komisijos sudėtį įeina giminingų tarnybų pareigūnai.</text:span></text:p>
      <text:p text:style-name="P147"><text:span text:style-name="T148">2.</text:span><text:span text:style-name="T149">3</text:span><text:span text:style-name="T150">. Administracinių (reabilitacinių) komisijų posėdžiai rengiami ne rečiau dviejų kartų per mėnesį. Komisijos posėdis gali vykti, jeigu jame dalyvauja ne mažiau kaip pusė jos narių.</text:span></text:p>
      <text:p text:style-name="P151"><text:span text:style-name="T152">2.4</text:span><text:span text:style-name="T153">. Administracinių (reabilitacinių) komisijų posėdžiuose svarstomi<text:s/></text:span><text:span text:style-name="T154">klausimai sprendžiami balsuojant. Lemiamojo balso teisę, svarstomu klausimu, turi komisijos pirmininkas.</text:span></text:p>
      <text:p text:style-name="P155"><text:span text:style-name="T156">2.5</text:span><text:span text:style-name="T157">. Administracinių (reabilitacinių) komisijų posėdžiai vyksta pataisos ir auklėjimo darbų kolonijų, socialinės bei psichologinės reabilitacijos į</text:span><text:span text:style-name="T158">staigų gyvenamosiose zonose, tardymo izoliatoriuose ir kalėjimuose – režiminėse zonose, specialiosiose komendantūrose – administracinėse patalpose. Svarstymo metu į posėdį kviečiamas nuteistasis (reabilituojamasis). Komisijos nariams balsuojant, nuteistasi</text:span><text:span text:style-name="T159">s (reabilituojamasis) posėdžio patalpoje nedalyvauja. Komisijų posėdžių rezultatai skelbtini nuteistiesiems (reabilituojamiesiems).</text:span></text:p>
      <text:p text:style-name="P160"><text:span text:style-name="T161">2.6</text:span><text:span text:style-name="T162">. Administracinės (reabilitacinės) komisijos posėdis įforminamas protokolu, kurį pasirašo komisijos pirmininkas ir se</text:span><text:span text:style-name="T163">kretorius. Protokole nurodoma: nuteistojo (reabilituojamojo) vardas, pavardė, tėvavardis; Baudžiamojo kodekso straipsniai pagal kuriuos asmuo nuteistas (išskyrus reabilituojamąjį); bausmės laikas, jos pradžia ir pabaiga; ankstesnieji teistumai; faktinis at</text:span><text:span text:style-name="T164">liktos bausmės laikas; trumpa elgesio bausmės atlikimo įstaigose charakteristika.</text:span></text:p>
      <text:p text:style-name="P165"><text:span text:style-name="T166">2.7</text:span><text:span text:style-name="T167">. Administracinės komisijos privalo svarstyti visų nuteistųjų, faktiškai atbuvusių įstatymo nustatytą paskirtosios bausmės laiką, kandidatūras dėl galimybės pristatyti</text:span><text:span text:style-name="T168"><text:s/>teismui lygtinai paleisti iš laisvės atėmimo vietų (BK 54</text:span><text:span text:style-name="T169">2</text:span><text:span text:style-name="T170"><text:s/>str.).</text:span></text:p>
      <text:p text:style-name="P171"><text:span text:style-name="T172">2.8</text:span><text:span text:style-name="T173">. Administracinei komisijai priėmus sprendimą nepristatyti teismui nuteistąjį lygtinai paleisti iš laisvės atėmimo vietų (BK 54</text:span><text:span text:style-name="T174">2</text:span><text:span text:style-name="T175"><text:s/>str.) arba lygtinai atleisti nuo bausmės prieš termin</text:span><text:span text:style-name="T176">ą ar bausmę pakeisti švelnesne bausme (BK 54 ir 55 str. str.), pakartotinai šį klausimą galima svarstyti ne anksčiau kaip praėjus šešiems mėnesiams nuo ankstesnio svarstymo. Komisijos sprendimas dėl atsisakymo tarpininkauti teismui taikyti Baudžiamojo kode</text:span><text:span text:style-name="T177">kso 54, 54</text:span><text:span text:style-name="T178">2</text:span><text:span text:style-name="T179"><text:s/>ir 55 straipsnius protokoluojamas, nurodant tokio sprendimo motyvus. Protokolo išrašas, supažindinus nuteistąjį ir jam pasirašius, įsiuvamas į jo asmens bylą.</text:span></text:p>
      <text:p text:style-name="P180"><text:span text:style-name="T181">2.9</text:span><text:span text:style-name="T182">. Administracinės (reabilitacinės) komisijos posėdžiui būrio viršininkas (aukl</text:span><text:span text:style-name="T183">ėtojas, instruktorius) pateikia:</text:span></text:p>
      <text:p text:style-name="P184"><text:span text:style-name="T185">2.9.1</text:span><text:span text:style-name="T186">. Charakteristiką, kurioje aprašo nuteistojo (reabilituojamojo) elgesį, požiūrį į darbą, mokymąsi, padarytą nusikaltimą (išskyrus reabilituojamojo), socialinius ryšius, išvardina nuobaudas ir paskatinimus, išsako sav</text:span><text:span text:style-name="T187">o nuomonę dėl galimybės taikyti Baudžiamojo kodekso 54</text:span><text:span text:style-name="T188">2</text:span><text:span text:style-name="T189">, 54 ir 55 straipsnius (LR SPRT laikinojo įstatymo 20 ar 23 str. str.). Charakteristika suderinama su įstaigos viršininko pavaduotoju auklėjamajam darbui (reabilitacijai), o jam nesant – su kitu tolygi</text:span><text:span text:style-name="T190">u pareigūnu.</text:span></text:p>
      <text:p text:style-name="P191"><text:span text:style-name="T192">2.9.2</text:span><text:span text:style-name="T193">. Bausmės atlikimo įstaigos rašto projektą savivaldybės globos ir rūpybos skyriui ar nepilnamečių teisių apsaugos ir globos tarnybai bei policijos komisariatui (priedas Nr. 1).</text:span></text:p>
      <text:p text:style-name="P194"><text:span text:style-name="T195">2.9.3</text:span><text:span text:style-name="T196">. Savivaldybės globos ir rūpybos skyriaus ar<text:s/></text:span><text:span text:style-name="T197">nepilnamečių teisių apsaugos ir globos tarnybos raštą dėl paleidžiamojo apgyvendinimo ar priėmimo į prieglaudą, o nepilnamečių – į globos namus (pristatant teismui nuteistąjį lygtinai atleisti nuo bausmės prieš terminą ar bausmę pakeisti švelnesne bausme –</text:span><text:span text:style-name="T198"><text:s/>BK 54, 55 str. str., o reabilituojamąjį – paleisti prieš terminą – LR SPRT laikinojo įstatymo 20 str.).</text:span></text:p>
      <text:p text:style-name="P199"><text:span text:style-name="T200">2.10</text:span><text:span text:style-name="T201">. Nesant galimybės asmeniui, lygtinai paleidžiamam iš laisvės atėmimo vietų (BK 54(2) str.), apsigyventi ar įsidarbinti – tai negali būti mot</text:span><text:span text:style-name="T202">yvu administracinei komisijai nepristatyti nuteistojo teismui taikyti Baudžiamojo kodekso 54</text:span><text:span text:style-name="T203">2</text:span><text:span text:style-name="T204"><text:s/>straipsnio. Apgyvendinimo sąlyga būtina pristatant teismui taikyti Baudžiamojo kodekso 54 ar 55 straipsnius (LR SPRT laikinojo įstatymo 20 str.).</text:span></text:p>
      <text:p text:style-name="P205"><text:span text:style-name="T206">2.11</text:span><text:span text:style-name="T207">. Bausmė</text:span><text:span text:style-name="T208">s atlikimo įstaigos administracija, tarpininkaujant dėl Baudžiamojo kodekso 54</text:span><text:span text:style-name="T209">2</text:span><text:span text:style-name="T210">, 54 ar 55 straipsnių taikymo nuteistajam (LR SPRT laikinojo įstatymo 20 str. reabilituojamajam), teismui pateikia šiuos dokumentus:</text:span></text:p>
      <text:p text:style-name="P211"><text:span text:style-name="T212">2.11.1</text:span><text:span text:style-name="T213">. Teikimą (PDK 106, LR SPRT laikinoj</text:span><text:span text:style-name="T214">o įstatymo 20 str. str.). Teikime nurodoma: nuteistojo (reabilituojamojo) anketiniai ir teisminiai duomenys; duomenys apie atliktos bausmės laiką, elgesį, darbą bei mokymąsi per visą bausmės atlikimo laiką; siūloma išvada dėl Baudžiamojo kodekso 54</text:span><text:span text:style-name="T215">2</text:span><text:span text:style-name="T216">, 54 ar</text:span><text:span text:style-name="T217"><text:s/>55 straipsnių (LR SPRT laikinojo įstatymo 20 str.) taikymo. Jeigu nuteistajam be pagrindinės bausmės buvo taikytos papildomosios bausmės (BK 23 str.), tai teikime turi būti pareikšta administracijos nuomonė dėl atleidimo (neatleidimo) nuo papildomųjų baus</text:span><text:span text:style-name="T218">mių. Teikimą ruošia bausmės atlikimo įstaigos įskaitos tarnyba, o jį pasirašo įstaigos viršininkas.</text:span></text:p>
      <text:p text:style-name="P219"><text:span text:style-name="T220">2.11.2</text:span><text:span text:style-name="T221">. Nuteistojo rašytinį įsipareigojimą (PDK 106 str.). Šis įsipareigojimas būtinas tik nuteistajam, kuris pristatomas teismui dėl Baudžiamojo kodeks</text:span><text:span text:style-name="T222">o 54</text:span><text:span text:style-name="T223">2</text:span><text:span text:style-name="T224"><text:s/>straipsnio taikymo. Rašytiniame įsipareigojime nuteistasis pasižada po lygtinio paleidimo iš bausmės atlikimo įstaigos pavyzdingu elgesiu ir sąžiningu darbu įrodyti, kad pasitaisys.</text:span></text:p>
      <text:p text:style-name="P225"><text:span text:style-name="T226">2.11.3</text:span><text:span text:style-name="T227">. Nuteistojo (reabilituojamojo) asmens bylą (PDK 106 str.)</text:span><text:span text:style-name="T228">.</text:span></text:p>
      <text:p text:style-name="P229"><text:span text:style-name="T230">2.12</text:span><text:span text:style-name="T231">. Sutinkamai su Pataisos darbų kodekso 106 straipsniu, jeigu teismas atsisakė nuteistajam taikyti Baudžiamojo kodekso 54</text:span><text:span text:style-name="T232">2</text:span><text:span text:style-name="T233">, 54 ar 55 straipsnius, tai pakartotinai pateikti teismui šiuos klausimus galima ne anksčiau kaip praėjus šešiems mėnesiams</text:span><text:span text:style-name="T234"><text:s/>po nutarties priimti atsisakymą.</text:span></text:p>
      <text:p text:style-name="P235"><text:span text:style-name="T236">2.13</text:span><text:span text:style-name="T237">. Sutinkamai su Pataisos darbų kodekso 106 straipsniu asmenys, lygtinai nuteisti laisvės atėmimu, privalomai įtraukiant į darbą (BK 25</text:span><text:span text:style-name="T238">1</text:span><text:span text:style-name="T239"><text:s/>str.), ir asmenys, lygtinai paleisti iš laisvės atėmimo vietų (BK 54</text:span><text:span text:style-name="T240">2</text:span><text:span text:style-name="T241"><text:s/>str.), n</text:span><text:span text:style-name="T242">ukreipti nuosprendį atlikti pagal paskirtą laisvės atėmimo bausmę, įstatymo numatytais atvejais gali būti pristatyti lygtiniam paleidimui iš laisvės atėmimo vietų (BK 54</text:span><text:span text:style-name="T243">2</text:span><text:span text:style-name="T244"><text:s/>str.) ne anksčiau kaip praėjus vieneriems metams po nutarties dėl pasiuntimo į laisvė</text:span><text:span text:style-name="T245">s atėmimo vietas priėmimo dienos.</text:span></text:p>
      <text:p text:style-name="P246"><text:span text:style-name="T247">3</text:span><text:span text:style-name="T248">. Pataisos darbų, socialinės bei psichologinės reabilitacijos įstaigų, tardymo izoliatorių ir specialiųjų komendantūrų sąveika su policijos komisariatais bei rajonų (miestų) valdybomis sprendžiant asmenų, paleistų i</text:span><text:span text:style-name="T249">š bausmės atlikimo įstaigų, buities ir įdarbinimo klausimus</text:span></text:p>
      <text:p text:style-name="P250"><text:span text:style-name="T251">3.1</text:span><text:span text:style-name="T252">. Bausmės atlikimo įstaigose sąveiką su policijos komisariatais bei savivaldybėmis, sprendžiant asmenų, paleistų iš bausmės atlikimo įstaigų, buities ir įdarbinimo klausimus, atlieka buities<text:s/></text:span><text:span text:style-name="T253">ir įdarbinimo vyresnieji inspektoriai, būrių viršininkai bei auklėtojai. Policijos<text:s/></text:span><text:soft-page-break/><text:span text:style-name="T254">komisariatuose sąveiką su bausmės atlikimo įstaigomis ir savivaldybėmis atlieka pataisos darbų inspekcijų ir savivaldybių policijos pareigūnai.</text:span></text:p>
      <text:p text:style-name="P255"><text:span text:style-name="T256">3.2</text:span><text:span text:style-name="T257">. Nuteistųjų (reabilit</text:span><text:span text:style-name="T258">uojamųjų) paleidimo paruošiamasis darbas pradedamas likus trims mėnesiams iki paskirtosios bausmės pabaigos, o ruošiant dokumentus lygtiniam atleidimui nuo bausmės prieš terminą (BK 54, 55 str. str.), paleidimui prieš terminą iš socialinės bei psichologinė</text:span><text:span text:style-name="T259">s reabilitacijos įstaigos (LR SPRT laikinojo įstatymo 20 str.) arba lygtiniam paleidimui iš laisvės atėmimo vietų (BK 54</text:span><text:span text:style-name="T260">2</text:span><text:span text:style-name="T261"><text:s/>str.) – ne mažiau kaip 1 mėnuo iki administracinės (reabilitacinės) komisijos posėdžio. Šis darbas apima:</text:span></text:p>
      <text:p text:style-name="P262"><text:span text:style-name="T263">3.2.1</text:span><text:span text:style-name="T264">. Pokalbius su nuteis</text:span><text:span text:style-name="T265">tuoju (reabilituojamuoju), kurių metu aiškinamasi, kur po paleidimo nuteistasis (reabilituojamasis) gyvens ir dirbs.</text:span></text:p>
      <text:p text:style-name="P266"><text:span text:style-name="T267">3.2.2</text:span><text:span text:style-name="T268">. Supažindinimą su įstatymais, nustatančiais asmenų, paleistų iš bausmės atlikimo įstaigų, apgyvendinimo, įdarbinimo, įregistravim</text:span><text:span text:style-name="T269">o ir pasų išdavimo tvarką. Esant galimybei teigiamai spręsti paleidžiamųjų buities ir įdarbinimo klausimus pagal jų ankstesnę iki nuteisimo gyvenamąją vietą, nustatoma ar šie asmenys suinteresuoti grįžti į tą vietą.</text:span></text:p>
      <text:p text:style-name="P270"><text:span text:style-name="T271">3.2.3</text:span><text:span text:style-name="T272">. Iš visų ruošiamų paleidimui a</text:span><text:span text:style-name="T273">smenų bausmės atlikimo įstaigos viršininko vardu paimamas rašytinis pareiškimas dėl įstaigos administracijos talkinimo paleidžiamąjį apgyvendinant ir įdarbinant (priedas Nr. 2).</text:span></text:p>
      <text:p text:style-name="P274"><text:span text:style-name="T275">3.2.4</text:span><text:span text:style-name="T276">. Paruošimą ir raštų išsiuntimą į savivaldybių globos ir rūpybos<text:s/></text:span><text:span text:style-name="T277">skyrius ar nepilnamečių teisių apsaugos ir globos tarnybos bei policijos komisariatus (priedas Nr. 1). Šie raštai išsiunčiami ne vėliau kaip likus 30 parų iki paskirtosios bausmės pabaigos, o ruošiant lygtiniam paleidimui (BK 54</text:span><text:span text:style-name="T278">2</text:span><text:span text:style-name="T279"><text:s/>str.), lygtiniam atleidimu</text:span><text:span text:style-name="T280">i nuo bausmės prieš terminą ar bausmės pakeitimui švelnesne bausme (BK 54, 55 str. str.) arba paleidimui prieš terminą iš socialinės bei psichologinės reabilitacijos įstaigos (LR SPRT laikinojo įstatymo 20 str.) – ne vėliau 1 paros po bausmės atlikimo įsta</text:span><text:span text:style-name="T281">igos administracinės (reabilitacinės) komisijos sprendimo. Pritaikius amnestijos aktą, suteikus malonę, panaikinus nuosprendį (nutarimą reabilituojamajam) ar nutraukus bylą ir kitais įstatymų numatytais pagrindais (PDK 105 str.) apie asmens paleidimą iš ba</text:span><text:span text:style-name="T282">usmės atlikimo įstaigos, gavus atitinkamus dokumentus, pranešama nedelsiant. Apie paleidžiamus reabilituojamuosius, kurie į socialinės bei psichologinės reabilitacijos įstaigas buvo pasiųsti iš socialinės globos įstaigų, taip pat pranešama ir šioms įstaigo</text:span><text:span text:style-name="T283">ms.</text:span></text:p>
      <text:p text:style-name="P284"><text:span text:style-name="T285">3.2.5</text:span><text:span text:style-name="T286">. Raštų išsiuntimą nepilnamečių tėvams arba juos atstojantiems asmenims, kuriems pranešama apie nuteistojo paleidimo dieną ir iškviečiama jį sutikti bei lydėti kelionėje.</text:span></text:p>
      <text:p text:style-name="P287"><text:span text:style-name="T288">3.3</text:span><text:span text:style-name="T289">. Jeigu nuteistasis (reabilituojamasis), ruošiamas paleidimui,<text:s/></text:span><text:span text:style-name="T290">iki nuteisimo neturėjo pastovios gyvenamosios vietos, jo buities ir įdarbinimo, o invalidų, senelių, jiems prašant, ir nepilnamečių nukreipimo į prieglaudą ar globos namus, klausimai sprendžiami su bausmės atlikimo įstaigos buvimo vietos savivaldybės globo</text:span><text:span text:style-name="T291">s ir rūpybos skyriumi ar nepilnamečių teisių apsaugos ir globos tarnyba (PDK 111 str.).</text:span></text:p>
      <text:p text:style-name="P292"><text:span text:style-name="T293">3.4</text:span><text:span text:style-name="T294">. Visi susirašinėjimo nuteistųjų (reabilituojamųjų) buities ir įdarbinimo klausimais dokumentų nuorašai ir gauti atsakymų raštai įsiuvami į nuteistųjų<text:s/></text:span><text:span text:style-name="T295">(reabilituojamųjų) asmens bylas.</text:span></text:p>
      <text:p text:style-name="P296"><text:span text:style-name="T297">3.5</text:span><text:span text:style-name="T298">. Specialių pranešimų policijos komisariatams apie asmenis, paleidžiamus iš bausmės atlikimo įstaigų, tvarka nustatyta šiais norminiais aktais:</text:span></text:p>
      <text:p text:style-name="P299"><text:span text:style-name="T300">3.5.1</text:span><text:span text:style-name="T301">. Asmenų, paleistų iš laisvės atėmimo vietų, specialiųjų komendan</text:span><text:span text:style-name="T302">tūrų ir pasirinkusių gyvenamąja vieta Lietuvos Respubliką, o taip pat esančių Respublikos vidaus reikalų organų administracinėje priežiūroje, centralizuotos automatinės apskaitos (AIS „Priežiūra-2“) laikinoji instrukcija, patvirtinta LR VRM 1988 m. gegužės</text:span><text:span text:style-name="T303"><text:s/>31 d. įsakymu Nr. 96 TN su pakeitimais, padarytais LR VRM 1989 m. kovo 9 d. įsakymu Nr. 44TN.</text:span></text:p>
      <text:p text:style-name="P304"><text:span text:style-name="T305">3.5.2</text:span><text:span text:style-name="T306">. Asmenų, lygtinai paleistų iš laisvės atėmimo vietų, policijos priežiūros vykdymo instrukcija, patvirtinta LR VRM 1992 m. lapkričio 9 d. įsakymu Nr. 67</text:span><text:span text:style-name="T307">4.</text:span></text:p>
      <text:p text:style-name="P308">Pastaba: Sprendžiant asmenų, paleidžiamų iš bausmės atlikimo įstaigų, buities ir įdarbinimo klausimus būtina nepažeisti Lietuvos Respublikos Konstitucijos 32 straipsnio nuostatos: „Pilietis gali laisvai kilnotis ir pasirinkti gyvenamąją vietą Lietuvoje,<text:s/>gali laisvai išvykti iš Lietuvos.</text:p>
      <text:p text:style-name="P309"><text:span text:style-name="T310">Šios teisės negali būti varžomos kitaip kaip tik įstatymu ir jeigu tai būtina valstybės saugumui, žmonių sveikatai apsaugoti, taip pat vykdant teisingumą“.</text:span></text:p>
      <text:p text:style-name="P311"><text:span text:style-name="T312">4</text:span><text:span text:style-name="T313">. Asmenų paleidimo iš bausmės atlikimo įstaigų įforminim</text:span><text:span text:style-name="T314">o tvarka</text:span></text:p>
      <text:p text:style-name="P315"><text:span text:style-name="T316">4.1</text:span><text:span text:style-name="T317">. Asmenys iš bausmės atlikimo įstaigų paleidžiami vadovaujantis paleidimo pagrindais ir tvarka, nustatyta Lietuvos Respublikos pataisos darbų kodekso 105 ir 108 ir Socialinės bei psichologinės reabilitacijos taikymo laikinojo įstatymo 20 ir 2</text:span><text:span text:style-name="T318">3 straipsniais.</text:span></text:p>
      <text:p text:style-name="P319"><text:span text:style-name="T320">4.2</text:span><text:span text:style-name="T321">. Su visais dokumentais dėl paleidimo arba apie paskirtos bausmės laiko sumažinimą nuteistasis (reabilituojamasis) supažindinamas pasirašant.</text:span></text:p>
      <text:p text:style-name="P322"><text:span text:style-name="T323">4.3</text:span><text:span text:style-name="T324">. Siekiant išvengti nesavalaikio nuteistųjų (reabilituojamųjų) paleidimo, du kartus<text:s/></text:span><text:span text:style-name="T325">per metus, sausio ir liepos mėnesiais, atliekamas duomenų apie bausmės terminus sutikrinimas, sutikrinant esančius dokumentus asmens bylose su personalinės įskaitos kortelėmis. Sutikrinimo rezultatai įforminami aktu. Nuteistieji (reabilituojamieji) paleidž</text:span><text:span text:style-name="T326">iami tik po bausmės terminų sutikrinimo. Paleisti, remiantis vien personalinės įskaitos kortelės duomenimis, draudžiama.</text:span></text:p>
      <text:p text:style-name="P327"><text:span text:style-name="T328">4.4</text:span><text:span text:style-name="T329">. Asmenys, altikę bausmę, iš bausmės atlikimo įstaigų paleidžiami bausmės laiko paskutinės dienos pirmojoje pusėje, o paleidžian</text:span><text:span text:style-name="T330">t kitais pagrindais – tą dieną, kurią bausmės atlikimo įstaigoje gaunami atitinkami dokumentai. Jeigu dokumentai gaunami pasibaigus darbo dienai, paleidžiama sekančios dienos rytą. Jeigu bausmės laikas pasibaigia poilsio arba šventės dieną, asmuo paleidžia</text:span><text:span text:style-name="T331">mas tą dieną, kuri eina prieš poilsio arba šventės dieną.</text:span></text:p>
      <text:p text:style-name="P332"><text:span text:style-name="T333">4.5</text:span><text:span text:style-name="T334">. Skaičiuojant bausmės laiką mėnesiais, bausmės laikas pasibaigia atitinkamą paskutinio mėnesio dieną, o jeigu tas mėnuo atitinkamos dienos neturi – paskutinę to mėnesio dieną.</text:span></text:p>
      <text:p text:style-name="P335"><text:span text:style-name="T336">4.6</text:span><text:span text:style-name="T337">. Palei</text:span><text:span text:style-name="T338">džiamiesiems paleidimo dieną išduodami jų daiktai, dokumentai, pinigai ir kitos vertybės, kurias saugojo administracija. Paleidžiamam asmeniui prašant, jam išduodama charakteristika.</text:span></text:p>
      <text:p text:style-name="P339"><text:span text:style-name="T340">4.7</text:span><text:span text:style-name="T341">. Bausmės atlikimo įstaigos viršininkas arba jo pavaduotojas priva</text:span><text:span text:style-name="T342">lo patys išaiškinti paleidžiamajam jo teises ir pareigas.</text:span></text:p>
      <text:p text:style-name="P343"><text:span text:style-name="T344">4.8</text:span><text:span text:style-name="T345">. Asmeniui, paleidžiamam iš pataisos darbų įstaigos ar tardymo izoliatoriaus, išduodama pažyma apie paleidimą (priedas Nr. 3).</text:span></text:p>
      <text:p text:style-name="P346"><text:span text:style-name="T347">4.9</text:span><text:span text:style-name="T348">. Paleidžiant asmenį iš socialinės bei psichologinės reab</text:span><text:span text:style-name="T349">ilitacijos įstaigos, išbūtas įstaigoje laikas ir įskaitytas bendras darbo stažas įrašomas į darbo knygelę arba, asmeniui raštiškai pageidaujant, išduodamas pažymėjimas.</text:span></text:p>
      <text:p text:style-name="P350"><text:span text:style-name="T351">4.10</text:span><text:span text:style-name="T352">. Paleistieji asmenys, kuriuo reikia slaugyti, taip pat iki 16 metų amžiaus nep</text:span><text:span text:style-name="T353">ilnamečiai siunčiami į gyvenamąją vietą bausmės atlikimo įstaigos darbuotojo arba giminaičių lydimi, jeigu jie to prašo.</text:span></text:p>
      <text:p text:style-name="P354"><text:span text:style-name="T355">4.11</text:span><text:span text:style-name="T356">. Lietuvos Respublikos vidaus reikalų ministerijos Informatikos tarnybai apie asmenų paleidimą bausmės atlikimo įstaigos<text:s/></text:span><text:span text:style-name="T357">įskaitos tarnyba išsiunčia pranešimą (priedas Nr. 4).</text:span></text:p>
      <text:p text:style-name="P358"><text:span text:style-name="T359">4.12</text:span><text:span text:style-name="T360">. Apie kiekvieną nesavalaikį paleidimą iš bausmės atlikimo įstaigos, jos viršininkas privalo pranešti Pataisos reikalų departamentui prie LR VRM. Pagal kiekvieną nesavalaikio paleidimo faktą Pat</text:span><text:span text:style-name="T361">aisos reikalų departamentas prie LR VRM privalo atlikti tarnybinį tyrimą.</text:span></text:p>
      <text:p text:style-name="P362"><text:span text:style-name="T363">4.13</text:span><text:span text:style-name="T364">. Nuteistųjų (reabilituojamųjų), atlikusių bausmę, asmens bylos saugomos bausmės atlikimo įstaigų archyvuose 3 metus. Saugojimo terminas skaičiuojamas nuo nuosprendyje (nutar</text:span><text:span text:style-name="T365">ime) nustatyto bausmės laiko pabaigos, nepriklausomai nuo faktinio teisėto nuteistojo (reabilituojamojo) atleidimo nuo bausmės laiko.</text:span></text:p>
      <text:p text:style-name="P366"><text:span text:style-name="T367">4.14</text:span><text:span text:style-name="T368">. Pasibaigus nuteistųjų (reabilituojamųjų) asmens bylų saugojimo terminui, bausmės atlikimo įstaigos archyvo darbu</text:span><text:span text:style-name="T369">otojas surašo naikintinų asmens bylų aktą, kurį tvirtina įstaigos viršininkas ar jį pavaduojantis pareigūnas. Šiame akte nurodytos nuteistųjų (reabilituojamųjų) asmens bylos sunaikinamos.</text:span></text:p>
      <text:p text:style-name="P370"><text:span text:style-name="T371">4.15</text:span><text:span text:style-name="T372">. Atlikusių bausmę nuteistųjų (reabilituojamųjų), kuriems ba</text:span><text:span text:style-name="T373">usmės atlikimo įstaigose buvo padarytos gamybinės traumos ir gavusiems invalidumą, o taip pat mirusių nuteistųjų (reabilituojamųjų) asmens bylos perduodamos nuolatiniam saugojimui į Vidaus reikalų ministerijos Informatikos tarnybos archyvą.</text:span></text:p>
      <text:p text:style-name="P374"><text:span text:style-name="T375">5</text:span><text:span text:style-name="T376">. Asmenų</text:span><text:span text:style-name="T377">, paleidžiamų iš bausmės atlikimo įstaigų, aprūpinimo kelionpinigiais, maistu, drabužiais, avalyne bei pašalpomis tvarka</text:span></text:p>
      <text:p text:style-name="P378"><text:span text:style-name="T379">5.1</text:span><text:span text:style-name="T380">. Asmenų, paleidžiamų iš bausmės atlikimo įstaigų, aprūpinimas kelionpinigiais, maistu, drabužiais, avalyne bei pašalpomis atlieka</text:span><text:span text:style-name="T381">mas sutinkamai su Lietuvos Respublikos pataisos darbų<text:s/></text:span><text:soft-page-break/><text:span text:style-name="T382">kodekso 110 straipsnyje ir Lietuvos Respublikos Vyriausybės 1991 m. gegužės 31 d. nutarime Nr. 221 bei 1991 m. birželio 17 d. nutarime Nr. 234 nustatyta tvarka.</text:span></text:p>
      <text:p text:style-name="P383"><text:span text:style-name="T384">5.2</text:span><text:span text:style-name="T385">. Paleidžiamiems iš bausmės atliki</text:span><text:span text:style-name="T386">mo įstaigų asmenims šių įstaigų administracija kelionės kainą iki pasirinktosios gyvenamosios vietos Respublikos teritorijoje apmoka pinigais. Vykstantiems už Respublikos ribų ne Lietuvos piliečiams nuperkamas ir įteikiamas kelionės bilietas. Bilietai arba</text:span><text:span text:style-name="T387"><text:s/>jų vertė pinigais išduodami į priemiestinių arba tarpmiestinių keleivinių traukinių bendruosius vagonus. Nesant į pasirinktą gyvenamąją vietą traukinių eismo, kelionės išlaidos apmokamos pagal pigiausius kursuojančių į tas vietoves autobusų maršrutų tarif</text:span><text:span text:style-name="T388">us.</text:span></text:p>
      <text:p text:style-name="P389"><text:span text:style-name="T390">5.3</text:span><text:span text:style-name="T391">. Asmenims, paleidžiamiems iš bausmės atlikimo įstaigų kelionės į pasirinktą gyvenamąją vietą laiku (jeigu kelionė trunka ilgiau kaip parą) išduodami maisto produktai – nustatytas sauso maisto davinys. Jiems pageidaujant, vietoje maisto produktų</text:span><text:span text:style-name="T392"><text:s/>gali būti išmokami pinigai, kurių suma apskaičiuojama įkainojus maisto produktus esamomis mažmeninėmis kainomis. Paleidžiant iš laisvės atėmimo vietų moteris su vaikais iki 2 metų, sausas maisto davinys arba piniginė kompensacija skiriami ir vaikui.</text:span></text:p>
      <text:p text:style-name="P393"><text:span text:style-name="T394">5.4</text:span><text:span text:style-name="T395">. Asmenims, paleidžiamiems iš bausmės atlikimo įstaigų ir neturintiems nuosavų drabužių bei avalynės, paliekama bausmės atlikimo įstaigos išduota apranga ir avalynė. Jeigu drabužiai ir avalynė susidėvėję, šios įstaigos viršininko sprendimu jiems gali būt</text:span><text:span text:style-name="T396">i išduota nauja, pagal metų sezoną dėvima bausmės atlikimo įstaigose apranga ir avalynė. Iki 2 metų vaikams, vykstantiems kartu su paleidžiamomis iš laisvės atėmimo vietų motinomis, priklausomai nuo metų sezono, išduodamas vienas baltinių, drabužių bei ava</text:span><text:span text:style-name="T397">lynės komplektas.</text:span></text:p>
      <text:p text:style-name="P398"><text:span text:style-name="T399">5.5</text:span><text:span text:style-name="T400">. Asmenims, paleidžiamiems iš bausmės atlikimo įstaigų ir neturintiems pakankamai pinigų asmeninėje sąskaitoje, gali būti išduodama Lietuvos Respublikos pataisos darbų kodekso 110 straipsnyje ir Vyriausybės 1991 m. gegužės 31 d. nu</text:span><text:span text:style-name="T401">tarimo Nr. 221 25 punkte numatyta vienkartinė piniginė pašalpa iš tam reikalui skirtų lėšų, kurios sukaupiamos atskaitant kas mėnesį po 1 procentą nuteistųjų (reabilituojamųjų) darbo užmokesčio. Prireikus Pataisos reikalų departamentas prie LR VRM gali cen</text:span><text:span text:style-name="T402">tralizuoti ir perskirstyti tarp jam pavaldžių įstaigų iki 10 procentų šių sukauptų lėšų.</text:span></text:p>
      <text:p text:style-name="P403"><text:span text:style-name="T404">5.6</text:span><text:span text:style-name="T405">. Asmenys, paleidžiami iš bausmės atlikimo įstaigų ir pageidaujantys gauti vienkartinę pašalpą, drabužius, avalynę bei pinigus arba maisto produktus kelionei,<text:s/></text:span><text:span text:style-name="T406">paduoda per būrio viršininką (auklėtoją) pareiškimą bausmės atlikimo įstaigos viršininkui ne vėliau kaip prieš 5 dienas iki jų paleidimo. Pinigus, maistą, drabužius ir avalynę paleidžiamas asmuo gauna paleidimo dieną.</text:span></text:p>
      <text:p text:style-name="P407"/>
      <text:p text:style-name="P408"/>
      <text:p text:style-name="P409">PATAISOS REIKALŲ DEPARTAMENTAS<text:tab/>LIETUVOS RESPUBLIKOS VIDAUS</text:p>
      <text:p text:style-name="P410">PRIE LIETUVOS RESPUBLIKOS<text:tab/>REIKALŲ MINISTERIJOS</text:p>
      <text:p text:style-name="P411">VIDAUS REIKALŲ MINISTERIJOS<text:tab/>POLICIJOS DEPARTAMENTAS</text:p>
      <text:p text:style-name="P412"><text:span text:style-name="T413">______________</text:span></text:p>
      <text:soft-page-break/>
      <text:p text:style-name="P414"><text:span text:style-name="T415">PRIEDAS Nr. 1</text:span></text:p>
      <text:p text:style-name="P416"/>
      <text:p text:style-name="P417">(Instrukcijos 2.9.2., 3.2.4. p. p.)</text:p>
      <text:p text:style-name="P418"><text:tab/></text:p>
      <text:p text:style-name="P419">(administracinio vieneto pavadinimas)</text:p>
      <text:p text:style-name="P420">rajono (miesto) savivaldybės</text:p>
      <text:p text:style-name="P421">Globos ir rūpybos skyriui (Nepilnamečių</text:p>
      <text:p text:style-name="P422">teisių apsaugos ir globos tarnybai)</text:p>
      <text:p text:style-name="P423"><text:tab/>Nuorašas:<text:tab/><text:tab/></text:p>
      <text:p text:style-name="P424">(administracinio vieneto pavadinimas)</text:p>
      <text:p text:style-name="P425">rajono (miesto) policijos komisariatui</text:p>
      <text:p text:style-name="P426"/>
      <text:p text:style-name="P427"><text:span text:style-name="T428">PRANEŠIMAS</text:span></text:p>
      <text:p text:style-name="P429"/>
      <text:p text:style-name="P430">Pranešu, jog iš<text:tab/></text:p>
      <text:p text:style-name="P431"><text:span text:style-name="T432"><text:tab/></text:span><text:span text:style-name="T433">(bausmės atlikimo įstaigos pavadinimas)</text:span></text:p>
      <text:p text:style-name="P434">remiantis<text:tab/><text:s/>paleidžiamas</text:p>
      <text:p text:style-name="P435"><text:span text:style-name="T436"><text:tab/></text:span><text:span text:style-name="T437">(įstatymo pagrindas)</text:span></text:p>
      <text:p text:style-name="P438">(ruošiamas paleidimui pirma laiko)<text:tab/></text:p>
      <text:p text:style-name="P439"><text:tab/></text:p>
      <text:p text:style-name="P440">(vardas, pavardė, tėvavardis, gimimo data, asmens kodas)</text:p>
      <text:p text:style-name="P441">......................................, teistas<text:tab/></text:p>
      <text:p text:style-name="P442"><text:span text:style-name="T443"><text:tab/></text:span><text:span text:style-name="T444">(data, teismo pavadinimas)</text:span></text:p>
      <text:p text:style-name="P445">pagal LR BK<text:tab/></text:p>
      <text:p text:style-name="P446"><text:span text:style-name="T447"><text:tab/></text:span><text:span text:style-name="T448">(straipsnių, dalių numer</text:span><text:span text:style-name="T449">iai, bausmės laikas,</text:span></text:p>
      <text:p text:style-name="P450"><text:tab/></text:p>
      <text:p text:style-name="P451">bausmės pradžia, ankstesnieji teistumai)</text:p>
      <text:p text:style-name="P452">kuris gyvenamąja vieta pasirinko<text:tab/></text:p>
      <text:p text:style-name="P453"><text:tab/>(gyvenamosios vietos pavadinimas, adresas)</text:p>
      <text:p text:style-name="P454"><text:tab/></text:p>
      <text:p text:style-name="P455">Iki nuteisimo gyveno<text:tab/></text:p>
      <text:p text:style-name="P456"><text:span text:style-name="T457"><text:tab/></text:span><text:span text:style-name="T458">(gyvenamosios vietos pavadinimas,</text:span></text:p>
      <text:p text:style-name="P459"><text:tab/></text:p>
      <text:p text:style-name="P460">adresas, be pastovios gyvenamosios vietos)</text:p>
      <text:p text:style-name="P461">Šio asmens<text:s/>giminės gyvena<text:tab/></text:p>
      <text:p text:style-name="P462"><text:span text:style-name="T463"><text:tab/></text:span><text:span text:style-name="T464">(giminystės ryšys, vardas, pavardė, adresas)</text:span></text:p>
      <text:p text:style-name="P465"><text:tab/></text:p>
      <text:p text:style-name="P466">Paleidžiamasis dirbo<text:tab/></text:p>
      <text:p text:style-name="P467"><text:span text:style-name="T468"><text:tab/></text:span><text:span text:style-name="T469">(darbovietės pavadinimas, kuo dirbo)</text:span></text:p>
      <text:p text:style-name="P470">Turi<text:tab/><text:s/>išsilavinimą ir šias specialybes:</text:p>
      <text:p text:style-name="P471"><text:span text:style-name="T472"><text:tab/></text:span><text:span text:style-name="T473">(nurodyti)</text:span></text:p>
      <text:p text:style-name="P474"><text:tab/></text:p>
      <text:p text:style-name="P475">(nurodyti)</text:p>
      <text:p text:style-name="P476">Remiantis Lietuvos Respublikos Vyriausybės nustatyta tvarka prašau<text:s/>spręsti<text:tab/><text:s/></text:p>
      <text:p text:style-name="P477"><text:tab/>buities ir</text:p>
      <text:p text:style-name="P478"><text:span text:style-name="T479"><text:tab/></text:span><text:span text:style-name="T480">(vardas, pavardė)</text:span></text:p>
      <text:p text:style-name="P481">įdarbinimo klausimus ir apie rezultatus pranešti mums.</text:p>
      <text:p text:style-name="P482"><text:tab/></text:p>
      <text:p text:style-name="P483">(bausmės atlikimo įstaigos pavadinimas,</text:p>
      <text:p text:style-name="P484"><text:span text:style-name="T485">______________</text:span></text:p>
      <text:soft-page-break/>
      <text:p text:style-name="P486"><text:span text:style-name="T487">PRIEDAS Nr. 2</text:span></text:p>
      <text:p text:style-name="P488"/>
      <text:p text:style-name="P489">(Instrukcijos 3.2.3. p.)</text:p>
      <text:p text:style-name="P490"><text:tab/></text:p>
      <text:p text:style-name="P491">(bausmės atlikimo įstaigos pavadinimas.</text:p>
      <text:p text:style-name="P492"><text:tab/><text:s/>viršininkui</text:p>
      <text:p text:style-name="P493"><text:tab/></text:p>
      <text:p text:style-name="P494">(vardas, pavardė)</text:p>
      <text:p text:style-name="P495">nuo nuteistojo (reabilituojamojo)</text:p>
      <text:p text:style-name="P496"><text:tab/></text:p>
      <text:p text:style-name="P497">(vardas, pavardė, tėvavardis, gimimo metai)</text:p>
      <text:p text:style-name="P498"><text:tab/></text:p>
      <text:p text:style-name="P499">nuteisto (data, teismo pavadinimas)</text:p>
      <text:p text:style-name="P500">pagal LR BK<text:tab/></text:p>
      <text:p text:style-name="P501"><text:span text:style-name="T502"><text:tab/></text:span><text:span text:style-name="T503">(straipsnių numeriai, dalys)</text:span></text:p>
      <text:p text:style-name="P504"><text:tab/></text:p>
      <text:p text:style-name="P505"><text:tab/></text:p>
      <text:p text:style-name="P506">metų laisvės atėmimo.</text:p>
      <text:p text:style-name="P507">Bausmės pradžia:<text:tab/></text:p>
      <text:p text:style-name="P508"><text:span text:style-name="T509"><text:tab/></text:span><text:span text:style-name="T510">(data)</text:span></text:p>
      <text:p text:style-name="P511">Bausmės pabaiga:<text:tab/></text:p>
      <text:p text:style-name="P512"><text:span text:style-name="T513"><text:tab/></text:span><text:span text:style-name="T514">(data</text:span><text:span text:style-name="T515">)</text:span></text:p>
      <text:p text:style-name="P516">Iki nuteisimo gyvenau<text:tab/></text:p>
      <text:p text:style-name="P517"><text:tab/></text:p>
      <text:p text:style-name="P518">(adresas, be pastovios gyvenamosios vietos)</text:p>
      <text:p text:style-name="P519"><text:tab/></text:p>
      <text:p text:style-name="P520">ir dirbau<text:tab/></text:p>
      <text:p text:style-name="P521"><text:span text:style-name="T522"><text:tab/></text:span><text:span text:style-name="T523">(darbovietės pavadinimas, pareigos)</text:span></text:p>
      <text:p text:style-name="P524"><text:tab/></text:p>
      <text:p text:style-name="P525"/>
      <text:p text:style-name="P526"><text:span text:style-name="T527">PAREIŠKIMAS</text:span></text:p>
      <text:p text:style-name="P528"/>
      <text:p text:style-name="P529">Prašau jūsų, mane paleidžiant, paruošti paleidimo dokumentus šiuo adresu:<text:tab/></text:p>
      <text:p text:style-name="P530"><text:tab/></text:p>
      <text:p text:style-name="P531">(gyvenamosios vietos adresas,<text:s/>priežastys, dėl kurių negrįžta į gyvenamąją vietą iki nuteisimo)</text:p>
      <text:p text:style-name="P532"><text:tab/></text:p>
      <text:p text:style-name="P533">Taip pat prašau talkinti sprendžiant mano buities ir įdarbinimo klausimus:<text:tab/></text:p>
      <text:p text:style-name="P534"><text:tab/></text:p>
      <text:p text:style-name="P535">(nurodyti kur nori apsigyventi ir įsidarbinti, kokias specialybes turi)</text:p>
      <text:p text:style-name="P536"><text:tab/></text:p>
      <text:p text:style-name="P537">199 m............. mėn.... d......................</text:p>
      <text:p text:style-name="P538"/>
      <text:p text:style-name="P539"><text:tab/>(nuteistojo parašas)</text:p>
      <text:p text:style-name="P540"><text:span text:style-name="T541">______________</text:span></text:p>
      <text:soft-page-break/>
      <text:p text:style-name="P542"><text:span text:style-name="T543">PRIEDAS Nr. 3</text:span></text:p>
      <text:p text:style-name="P544"/>
      <text:p text:style-name="P545"><text:tab/>(Istrukcijos 4.8. p.)</text:p>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Asmens byla Nr. .<text:tab/>..</text:p>
          </table:table-cell>
          <table:table-cell table:style-name="TableCell554">
            <text:p text:style-name="P555">Asmens byla Nr.<text:s/><text:tab/></text:p>
          </table:table-cell>
          <table:table-cell table:style-name="TableCell556">
            <text:p text:style-name="P557">Lietuvos Respublikos</text:p>
          </table:table-cell>
        </table:table-row>
        <table:table-row table:style-name="TableRow558">
          <table:table-cell table:style-name="TableCell559">
            <text:p text:style-name="P560">Pažymos šaknelė Nr..<text:tab/>.</text:p>
          </table:table-cell>
          <table:table-cell table:style-name="TableCell561">
            <text:p text:style-name="P562">Pažymos nuorašas Nr.<text:tab/></text:p>
          </table:table-cell>
          <table:table-cell table:style-name="TableCell563">
            <text:p text:style-name="P564">Vidaus reikalų ministerija</text:p>
          </table:table-cell>
        </table:table-row>
        <table:table-row table:style-name="TableRow565">
          <table:table-cell table:style-name="TableCell566">
            <text:p text:style-name="P567">Asmens kodas.....<text:tab/></text:p>
          </table:table-cell>
          <table:table-cell table:style-name="TableCell568">
            <text:p text:style-name="P569">Asmens<text:s/>kodas.<text:tab/></text:p>
          </table:table-cell>
          <table:table-cell table:style-name="TableCell570">
            <text:p text:style-name="P571"/>
          </table:table-cell>
        </table:table-row>
        <table:table-row table:style-name="TableRow572">
          <table:table-cell table:style-name="TableCell573">
            <text:p text:style-name="P574">Pavardė,vardas,t.v.</text:p>
          </table:table-cell>
          <table:table-cell table:style-name="TableCell575">
            <text:p text:style-name="P576">Išduota pil<text:tab/></text:p>
          </table:table-cell>
          <table:table-cell table:style-name="TableCell577">
            <text:p text:style-name="P578"/>
          </table:table-cell>
        </table:table-row>
        <table:table-row table:style-name="TableRow579">
          <table:table-cell table:style-name="TableCell580">
            <text:p text:style-name="P581"><text:tab/></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tab/></text:p>
          </table:table-cell>
          <table:table-cell table:style-name="TableCell589">
            <text:p text:style-name="P590"><text:tab/></text:p>
          </table:table-cell>
          <table:table-cell table:style-name="TableCell591">
            <text:p text:style-name="P592">Pažyma Nr.<text:s/><text:tab/></text:p>
          </table:table-cell>
        </table:table-row>
        <table:table-row table:style-name="TableRow593">
          <table:table-cell table:style-name="TableCell594">
            <text:p text:style-name="P595"><text:tab/></text:p>
          </table:table-cell>
          <table:table-cell table:style-name="TableCell596">
            <text:p text:style-name="P597">gimusiam (iai)</text:p>
          </table:table-cell>
          <table:table-cell table:style-name="TableCell598">
            <text:p text:style-name="P599">Asmens kodas.<text:tab/></text:p>
          </table:table-cell>
        </table:table-row>
        <table:table-row table:style-name="TableRow600">
          <table:table-cell table:style-name="TableCell601">
            <text:p text:style-name="P602"><text:tab/></text:p>
          </table:table-cell>
          <table:table-cell table:style-name="TableCell603">
            <text:p text:style-name="P604"/>
          </table:table-cell>
          <table:table-cell table:style-name="TableCell605">
            <text:p text:style-name="P606">Išduota pil...<text:tab/>.</text:p>
          </table:table-cell>
        </table:table-row>
        <table:table-row table:style-name="TableRow607">
          <table:table-cell table:style-name="TableCell608">
            <text:p text:style-name="P609">Kur išvyko<text:tab/></text:p>
          </table:table-cell>
          <table:table-cell table:style-name="TableCell610">
            <text:p text:style-name="P611"><text:tab/></text:p>
          </table:table-cell>
          <table:table-cell table:style-name="TableCell612">
            <text:p text:style-name="P613"><text:tab/></text:p>
          </table:table-cell>
        </table:table-row>
        <table:table-row table:style-name="TableRow614">
          <table:table-cell table:style-name="TableCell615">
            <text:p text:style-name="P616"><text:tab/></text:p>
          </table:table-cell>
          <table:table-cell table:style-name="TableCell617">
            <text:p text:style-name="P618">tautybė<text:tab/></text:p>
          </table:table-cell>
          <table:table-cell table:style-name="TableCell619">
            <text:p text:style-name="P620"><text:tab/></text:p>
          </table:table-cell>
        </table:table-row>
        <table:table-row table:style-name="TableRow621">
          <table:table-cell table:style-name="TableCell622">
            <text:p text:style-name="P623"><text:tab/></text:p>
          </table:table-cell>
          <table:table-cell table:style-name="TableCell624">
            <text:p text:style-name="P625">pilietybė<text:s/><text:tab/></text:p>
          </table:table-cell>
          <table:table-cell table:style-name="TableCell626">
            <text:p text:style-name="P627">gimusiam(iai)</text:p>
          </table:table-cell>
        </table:table-row>
        <table:table-row table:style-name="TableRow628">
          <table:table-cell table:style-name="TableCell629">
            <text:p text:style-name="P630"><text:tab/></text:p>
          </table:table-cell>
          <table:table-cell table:style-name="TableCell631">
            <text:p text:style-name="P632">šeimyninė padėtis</text:p>
          </table:table-cell>
          <table:table-cell table:style-name="TableCell633">
            <text:p text:style-name="P634"><text:tab/></text:p>
          </table:table-cell>
        </table:table-row>
        <table:table-row table:style-name="TableRow635">
          <table:table-cell table:style-name="TableCell636">
            <text:p text:style-name="P637"><text:tab/></text:p>
          </table:table-cell>
          <table:table-cell table:style-name="TableCell638">
            <text:p text:style-name="P639"><text:tab/></text:p>
          </table:table-cell>
          <table:table-cell table:style-name="TableCell640">
            <text:p text:style-name="P641">tautybė<text:tab/></text:p>
          </table:table-cell>
        </table:table-row>
        <table:table-row table:style-name="TableRow642">
          <table:table-cell table:style-name="TableCell643">
            <text:p text:style-name="P644">Darbuotojo, užpildžiusio pažymą,</text:p>
          </table:table-cell>
          <table:table-cell table:style-name="TableCell645">
            <text:p text:style-name="P646"><text:tab/></text:p>
          </table:table-cell>
          <table:table-cell table:style-name="TableCell647">
            <text:p text:style-name="P648">pilietybė<text:tab/></text:p>
          </table:table-cell>
        </table:table-row>
        <table:table-row table:style-name="TableRow649">
          <table:table-cell table:style-name="TableCell650">
            <text:p text:style-name="P651"/>
          </table:table-cell>
          <table:table-cell table:style-name="TableCell652">
            <text:p text:style-name="P653"><text:tab/></text:p>
          </table:table-cell>
          <table:table-cell table:style-name="TableCell654">
            <text:p text:style-name="P655">šeimyninė padėtis<text:s/><text:tab/></text:p>
          </table:table-cell>
        </table:table-row>
        <table:table-row table:style-name="TableRow656">
          <table:table-cell table:style-name="TableCell657">
            <text:p text:style-name="P658">pavardė,pareigos</text:p>
          </table:table-cell>
          <table:table-cell table:style-name="TableCell659">
            <text:p text:style-name="P660"><text:tab/></text:p>
          </table:table-cell>
          <table:table-cell table:style-name="TableCell661">
            <text:p text:style-name="P662"/>
          </table:table-cell>
        </table:table-row>
        <table:table-row table:style-name="TableRow663">
          <table:table-cell table:style-name="TableCell664">
            <text:p text:style-name="P665">ir parašas</text:p>
          </table:table-cell>
          <table:table-cell table:style-name="TableCell666">
            <text:p text:style-name="P667">iki nuteisimo gyvenusiam (iai)</text:p>
          </table:table-cell>
          <table:table-cell table:style-name="TableCell668">
            <text:p text:style-name="P669"><text:tab/></text:p>
          </table:table-cell>
        </table:table-row>
        <table:table-row table:style-name="TableRow670">
          <table:table-cell table:style-name="TableCell671">
            <text:p text:style-name="P672"><text:tab/></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tab/></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text:tab/></text:p>
          </table:table-cell>
          <table:table-cell table:style-name="TableCell687">
            <text:p text:style-name="P688">nuteistam (ai),</text:p>
          </table:table-cell>
          <table:table-cell table:style-name="TableCell689">
            <text:p text:style-name="P690">iki nuteisimo gyvenusiam (iai)</text:p>
          </table:table-cell>
        </table:table-row>
        <table:table-row table:style-name="TableRow691">
          <table:table-cell table:style-name="TableCell692">
            <text:p text:style-name="P693">199 m.<text:s/><text:tab/></text:p>
          </table:table-cell>
          <table:table-cell table:style-name="TableCell694">
            <text:p text:style-name="P695">areštuotam (ai)</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text:tab/></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text:tab/>nuteistam(ai),</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text:tab/></text:p>
          </table:table-cell>
          <table:table-cell table:style-name="TableCell717">
            <text:p text:style-name="P718">areštuotam (ai)</text:p>
          </table:table-cell>
        </table:table-row>
        <table:table-row table:style-name="TableRow719">
          <table:table-cell table:style-name="TableCell720">
            <text:p text:style-name="P721"/>
          </table:table-cell>
          <table:table-cell table:style-name="TableCell722">
            <text:p text:style-name="P723">ansčiau teistam(ai)<text:tab/></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text:tab/></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text:tab/></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atlikusiam(iai) bausmę pataisos</text:p>
          </table:table-cell>
          <table:table-cell table:style-name="TableCell745">
            <text:p text:style-name="P746">anksčiau teistam</text:p>
          </table:table-cell>
        </table:table-row>
        <table:table-row table:style-name="TableRow747">
          <table:table-cell table:style-name="TableCell748">
            <text:p text:style-name="P749"/>
          </table:table-cell>
          <table:table-cell table:style-name="TableCell750">
            <text:p text:style-name="P751">darbų įstaigoje, areštuotam (ai)</text:p>
          </table:table-cell>
          <table:table-cell table:style-name="TableCell752">
            <text:p text:style-name="P753">(ai)</text:p>
          </table:table-cell>
        </table:table-row>
        <table:table-row table:style-name="TableRow754">
          <table:table-cell table:style-name="TableCell755">
            <text:p text:style-name="P756"/>
          </table:table-cell>
          <table:table-cell table:style-name="TableCell757">
            <text:p text:style-name="P758">nuo 19<text:s/><text:tab/></text:p>
          </table:table-cell>
          <table:table-cell table:style-name="TableCell759">
            <text:p text:style-name="P760"><text:tab/></text:p>
          </table:table-cell>
        </table:table-row>
        <table:table-row table:style-name="TableRow761">
          <table:table-cell table:style-name="TableCell762">
            <text:p text:style-name="P763"/>
          </table:table-cell>
          <table:table-cell table:style-name="TableCell764">
            <text:p text:style-name="P765">iki 19<text:s/><text:tab/></text:p>
          </table:table-cell>
          <table:table-cell table:style-name="TableCell766" table:number-rows-spanned="3">
            <text:p text:style-name="P767">atlikusiam bausmę</text:p>
            <text:p text:style-name="P768">pataisos darbų įstaigoje, areštuotam (ai) nuo</text:p>
          </table:table-cell>
        </table:table-row>
        <table:table-row table:style-name="TableRow769">
          <table:table-cell table:style-name="TableCell770">
            <text:p text:style-name="P771"/>
          </table:table-cell>
          <table:table-cell table:style-name="TableCell772">
            <text:p text:style-name="P773">išleistam(ai)</text:p>
          </table:table-cell>
          <table:covered-table-cell>
            <text:p text:style-name="P774"/>
            <text:p text:style-name="P775"/>
          </table:covered-table-cell>
        </table:table-row>
        <table:table-row table:style-name="TableRow776">
          <table:table-cell table:style-name="TableCell777">
            <text:p text:style-name="P778"/>
          </table:table-cell>
          <table:table-cell table:style-name="TableCell779">
            <text:p text:style-name="P780"><text:tab/></text:p>
          </table:table-cell>
          <table:covered-table-cell>
            <text:p text:style-name="P781"/>
          </table:covered-table-cell>
        </table:table-row>
        <table:table-row table:style-name="TableRow782">
          <table:table-cell table:style-name="TableCell783">
            <text:p text:style-name="P784"/>
          </table:table-cell>
          <table:table-cell table:style-name="TableCell785">
            <text:p text:style-name="P786">vykstančiam(iai) gyventi</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19 m.<text:s/><text:tab/></text:p>
          </table:table-cell>
        </table:table-row>
        <table:table-row table:style-name="TableRow796">
          <table:table-cell table:style-name="TableCell797">
            <text:p text:style-name="P798"/>
          </table:table-cell>
          <table:table-cell table:style-name="TableCell799">
            <text:p text:style-name="P800"><text:tab/></text:p>
          </table:table-cell>
          <table:table-cell table:style-name="TableCell801">
            <text:p text:style-name="P802">iki 19 m<text:tab/></text:p>
          </table:table-cell>
        </table:table-row>
        <table:table-row table:style-name="TableRow803">
          <table:table-cell table:style-name="TableCell804">
            <text:p text:style-name="P805"/>
          </table:table-cell>
          <table:table-cell table:style-name="TableCell806">
            <text:p text:style-name="P807"><text:tab/></text:p>
          </table:table-cell>
          <table:table-cell table:style-name="TableCell808">
            <text:p text:style-name="P809">Išleistam (ai)</text:p>
          </table:table-cell>
        </table:table-row>
        <table:table-row table:style-name="TableRow810">
          <table:table-cell table:style-name="TableCell811">
            <text:p text:style-name="P812"/>
          </table:table-cell>
          <table:table-cell table:style-name="TableCell813">
            <text:p text:style-name="P814"><text:tab/></text:p>
          </table:table-cell>
          <table:table-cell table:style-name="TableCell815">
            <text:p text:style-name="P816"><text:tab/></text:p>
          </table:table-cell>
        </table:table-row>
        <table:table-row table:style-name="TableRow817">
          <table:table-cell table:style-name="TableCell818">
            <text:p text:style-name="P819"/>
          </table:table-cell>
          <table:table-cell table:style-name="TableCell820">
            <text:p text:style-name="P821">Įskaitos skyriaus viršininkas</text:p>
          </table:table-cell>
          <table:table-cell table:style-name="TableCell822">
            <text:p text:style-name="P823"><text:tab/></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įstaigos viršininkas)</text:p>
          </table:table-cell>
        </table:table-row>
        <table:table-row table:style-name="TableRow831">
          <table:table-cell table:style-name="TableCell832">
            <text:p text:style-name="P833"/>
          </table:table-cell>
          <table:table-cell table:style-name="TableCell834">
            <text:p text:style-name="P835">(nuotrauka)</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text:p>
          </table:table-cell>
          <table:table-cell table:style-name="TableCell843">
            <text:p text:style-name="P844">(nuotrauka)</text:p>
          </table:table-cell>
        </table:table-row>
        <table:table-row table:style-name="TableRow845">
          <table:table-cell table:style-name="TableCell846">
            <text:p text:style-name="P847"/>
          </table:table-cell>
          <table:table-cell table:style-name="TableCell848">
            <text:p text:style-name="P849">Pažymą gavau</text:p>
          </table:table-cell>
          <table:table-cell table:style-name="TableCell850">
            <text:p text:style-name="P851">(3x4)</text:p>
          </table:table-cell>
        </table:table-row>
        <table:table-row table:style-name="TableRow852">
          <table:table-cell table:style-name="TableCell853">
            <text:p text:style-name="P854"/>
          </table:table-cell>
          <table:table-cell table:style-name="TableCell855">
            <text:p text:style-name="P856">19 m<text:tab/></text:p>
          </table:table-cell>
          <table:table-cell table:style-name="TableCell857">
            <text:p text:style-name="P858">19 m. .<text:tab/></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text:tab/></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įskaitos skyr.</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viršininka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A.V.</text:p>
          </table:table-cell>
        </table:table-row>
      </table:table>
      <text:p text:style-name="Normal"/>
      <text:p text:style-name="P887"/>
      <text:p text:style-name="P888">(Priedo Nr. 3 antroji<text:s/>pusė)</text:p>
      <text:p text:style-name="P889"/>
      <text:p text:style-name="P890">Pasas Nr<text:tab/></text:p>
      <text:p text:style-name="P891">serija<text:tab/></text:p>
      <text:p text:style-name="P892">išduotas<text:tab/></text:p>
      <text:p text:style-name="P893">kraujo grupė<text:tab/></text:p>
      <text:p text:style-name="P894">vyksta į gyvenamąją vietą<text:tab/></text:p>
      <text:p text:style-name="P895"><text:tab/></text:p>
      <text:p text:style-name="P896"><text:tab/></text:p>
      <text:p text:style-name="P897">išduotas bilietas važiavimui iki</text:p>
      <text:p text:style-name="P898"><text:tab/></text:p>
      <text:p text:style-name="P899">arba pinigai<text:tab/></text:p>
      <text:p text:style-name="P900"><text:tab/></text:p>
      <text:p text:style-name="P901">išduoti maistpinigiai<text:tab/></text:p>
      <text:p text:style-name="P902"><text:tab/></text:p>
      <text:p text:style-name="P903">kiti išmokėjimai<text:tab/></text:p>
      <text:p text:style-name="P904"><text:tab/></text:p>
      <table:table table:style-name="Table905">
        <table:table-columns>
          <table:table-column table:style-name="TableColumn906"/>
          <table:table-column table:style-name="TableColumn907"/>
        </table:table-columns>
        <table:table-row table:style-name="TableRow908">
          <table:table-cell table:style-name="TableCell909">
            <text:p text:style-name="P910">Žinios apie vykdomuosius raštus (nurodyti išdavusį vykdomąjį raštą teismą, išdavimo pagrindą, ieškovą, ieškinio dydį, neišieškotos dalies dydį)</text:p>
          </table:table-cell>
          <table:table-cell table:style-name="TableCell911" table:number-rows-spanned="4">
            <text:p text:style-name="P912">Žinios apie vykdomuosius raštus (nurodyti išdavusį vykdomąjį raštą teismą, išdavimo pagrindą, ieškovą, ieškinio dydį, neišieškotos dalies dydį)</text:p>
          </table:table-cell>
        </table:table-row>
        <table:table-row table:style-name="TableRow913">
          <table:table-cell table:style-name="TableCell914">
            <text:p text:style-name="P915"/>
          </table:table-cell>
          <table:covered-table-cell>
            <text:p text:style-name="P916"/>
            <text:p text:style-name="P917"/>
          </table:covered-table-cell>
        </table:table-row>
        <table:table-row table:style-name="TableRow918">
          <table:table-cell table:style-name="TableCell919">
            <text:p text:style-name="P920"/>
          </table:table-cell>
          <table:covered-table-cell>
            <text:p text:style-name="P921"/>
            <text:p text:style-name="P922"/>
          </table:covered-table-cell>
        </table:table-row>
        <table:table-row table:style-name="TableRow923">
          <table:table-cell table:style-name="TableCell924">
            <text:p text:style-name="P925"/>
          </table:table-cell>
          <table:covered-table-cell>
            <text:p text:style-name="P926"/>
          </table:covered-table-cell>
        </table:table-row>
        <table:table-row table:style-name="TableRow927">
          <table:table-cell table:style-name="TableCell928">
            <text:p text:style-name="P929"><text:tab/></text:p>
          </table:table-cell>
          <table:table-cell table:style-name="TableCell930">
            <text:p text:style-name="P931"/>
          </table:table-cell>
        </table:table-row>
        <table:table-row table:style-name="TableRow932">
          <table:table-cell table:style-name="TableCell933">
            <text:p text:style-name="P934"><text:tab/></text:p>
          </table:table-cell>
          <table:table-cell table:style-name="TableCell935">
            <text:p text:style-name="P936"/>
          </table:table-cell>
        </table:table-row>
        <table:table-row table:style-name="TableRow937">
          <table:table-cell table:style-name="TableCell938">
            <text:p text:style-name="P939"><text:tab/></text:p>
          </table:table-cell>
          <table:table-cell table:style-name="TableCell940">
            <text:p text:style-name="P941"/>
          </table:table-cell>
        </table:table-row>
        <table:table-row table:style-name="TableRow942">
          <table:table-cell table:style-name="TableCell943">
            <text:p text:style-name="P944"><text:tab/></text:p>
          </table:table-cell>
          <table:table-cell table:style-name="TableCell945">
            <text:p text:style-name="P946"/>
          </table:table-cell>
        </table:table-row>
        <table:table-row table:style-name="TableRow947">
          <table:table-cell table:style-name="TableCell948">
            <text:p text:style-name="P949">vykdomieji raštai išsiųsti<text:s/><text:tab/></text:p>
          </table:table-cell>
          <table:table-cell table:style-name="TableCell950">
            <text:p text:style-name="P951">vykdomieji raštai išsiųsti<text:s/><text:tab/></text:p>
          </table:table-cell>
        </table:table-row>
        <table:table-row table:style-name="TableRow952">
          <table:table-cell table:style-name="TableCell953">
            <text:p text:style-name="P954"><text:tab/></text:p>
          </table:table-cell>
          <table:table-cell table:style-name="TableCell955">
            <text:p text:style-name="P956"/>
          </table:table-cell>
        </table:table-row>
        <table:table-row table:style-name="TableRow957">
          <table:table-cell table:style-name="TableCell958">
            <text:p text:style-name="P959"><text:tab/></text:p>
          </table:table-cell>
          <table:table-cell table:style-name="TableCell960">
            <text:p text:style-name="P961"/>
          </table:table-cell>
        </table:table-row>
        <table:table-row table:style-name="TableRow962">
          <table:table-cell table:style-name="TableCell963">
            <text:p text:style-name="P964">Vyr.buhalteris<text:s/><text:tab/></text:p>
          </table:table-cell>
          <table:table-cell table:style-name="TableCell965">
            <text:p text:style-name="P966">Vyr.buhalteris</text:p>
          </table:table-cell>
        </table:table-row>
        <table:table-row table:style-name="TableRow967">
          <table:table-cell table:style-name="TableCell968">
            <text:p text:style-name="P969">Išleisto asmens parašas<text:s/><text:tab/><text:s/></text:p>
          </table:table-cell>
          <table:table-cell table:style-name="TableCell970">
            <text:p text:style-name="P971">Išleisto asmens parašas<text:tab/></text:p>
          </table:table-cell>
        </table:table-row>
      </table:table>
      <text:p text:style-name="P972"><text:span text:style-name="T973">______________</text:span></text:p>
      <text:soft-page-break/>
      <text:p text:style-name="P974"><text:span text:style-name="T975">PRIEDAS Nr. 4</text:span></text:p>
      <text:p text:style-name="P976"/>
      <text:p text:style-name="P977">(Istrukcijos 4.11 p.)</text:p>
      <text:p text:style-name="P978"/>
      <text:p text:style-name="P979">Kartotekos atžyma:<text:s/><text:tab/>Asmens byla Nr.<text:tab/></text:p>
      <text:p text:style-name="P980"><text:tab/></text:p>
      <text:p text:style-name="P981"><text:span text:style-name="T982"><text:tab/></text:span><text:span text:style-name="T983">(pavardė, vardas)</text:span></text:p>
      <text:p text:style-name="P984"/>
      <text:p text:style-name="P985"><text:span text:style-name="T986">PRANEŠIMAS</text:span></text:p>
      <text:p text:style-name="P987"><text:span text:style-name="T988">apie nuteistą (areštuotą) asmenį</text:span></text:p>
      <text:p text:style-name="P989"/>
      <text:p text:style-name="P990"><text:span text:style-name="T991">1</text:span><text:span text:style-name="T992">. Pavardė........................................ 2. Vardas</text:span><text:span text:style-name="T993"><text:tab/></text:span></text:p>
      <text:p text:style-name="P994"><text:span text:style-name="T995">3</text:span><text:span text:style-name="T996">. Tėvo v</text:span><text:span text:style-name="T997"><text:tab/>4. Gimė 19 m...................... mėn.................................... d.</text:span></text:p>
      <text:p text:style-name="P998"><text:span text:style-name="T999">5</text:span><text:span text:style-name="T1000">. Gimimo vieta</text:span><text:span text:style-name="T1001"><text:tab/></text:span></text:p>
      <text:p text:style-name="P1002"><text:span text:style-name="T1003">6</text:span><text:span text:style-name="T1004">.<text:s/></text:span><text:span text:style-name="T1005">Gyvenamoji vieta</text:span><text:span text:style-name="T1006"><text:tab/></text:span></text:p>
      <text:p text:style-name="P1007"><text:span text:style-name="T1008">7</text:span><text:span text:style-name="T1009">. Suimtas (a) 19 m..................... mėn... d. 8. Nuteistas (-a) 19.. m........... mėn.... d</text:span><text:span text:style-name="T1010"><text:tab/></text:span></text:p>
      <text:p text:style-name="P1011">Teismo nuosprendžiu pagal<text:tab/><text:s/>BK............</text:p>
      <text:p text:style-name="P1012"><text:span text:style-name="T1013"><text:tab/></text:span><text:span text:style-name="T1014">(kokios šalies)</text:span></text:p>
      <text:p text:style-name="P1015"><text:tab/><text:s/>str. str................. metų......... mėnesių</text:p>
      <text:p text:style-name="P1016"><text:tab/></text:p>
      <text:p text:style-name="P1017"><text:tab/></text:p>
      <text:p text:style-name="P1018"><text:span text:style-name="T1019"><text:tab/></text:span></text:p>
      <text:p text:style-name="P1020"><text:span text:style-name="T1021">9</text:span><text:span text:style-name="T1022">. Nuosprendžio į</text:span><text:span text:style-name="T1023">sigaliojimo data 19........m</text:span><text:span text:style-name="T1024"><text:tab/><text:s/>mėn............. d.</text:span></text:p>
      <text:p text:style-name="P1025"><text:span text:style-name="T1026">10</text:span><text:span text:style-name="T1027">. Nuosprendžio pakitimai:</text:span><text:span text:style-name="T1028"><text:tab/></text:span></text:p>
      <text:p text:style-name="P1029"><text:tab/></text:p>
      <text:p text:style-name="P1030"><text:tab/></text:p>
      <text:p text:style-name="P1031"><text:tab/></text:p>
      <text:p text:style-name="P1032"><text:tab/></text:p>
      <text:p text:style-name="P1033"><text:tab/></text:p>
      <text:p text:style-name="P1034"><text:tab/></text:p>
      <text:p text:style-name="P1035"><text:tab/></text:p>
      <text:p text:style-name="P1036"><text:tab/></text:p>
      <text:p text:style-name="P1037">(nutarimų, sutarčių turinys)</text:p>
      <text:p text:style-name="P1038"/>
      <text:p text:style-name="P1039">(priedo Nr. 4 antroji pusė)</text:p>
      <text:p text:style-name="P1040"/>
      <text:p text:style-name="P1041"><text:span text:style-name="T1042">11</text:span><text:span text:style-name="T1043">. Išvyko, išvyko 19.....m...... mėn... d.</text:span></text:p>
      <text:p text:style-name="P1044"><text:tab/></text:p>
      <text:p text:style-name="P1045"><text:span text:style-name="T1046">(nurodyti kur)</text:span></text:p>
      <text:p text:style-name="P1047"><text:span text:style-name="T1048">12</text:span><text:span text:style-name="T1049">. Paleistas<text:s/></text:span><text:span text:style-name="T1050">19.......m............................. d</text:span><text:span text:style-name="T1051"><text:tab/></text:span></text:p>
      <text:p text:style-name="P1052"><text:tab/></text:p>
      <text:p text:style-name="P1053">(nutarimo turinys)</text:p>
      <text:p text:style-name="P1054"><text:tab/></text:p>
      <text:p text:style-name="P1055"><text:tab/></text:p>
      <text:p text:style-name="P1056">ir išvyko į<text:tab/></text:p>
      <text:p text:style-name="P1057">(nurodyti kur)</text:p>
      <text:p text:style-name="P1058"><text:span text:style-name="T1059">...........................................................</text:span></text:p>
      <text:p text:style-name="P1060"><text:span text:style-name="T1061">14</text:span><text:span text:style-name="T1062">. Sugrąžintas į įkalinimo vietą 19 m....... mėn.... d.</text:span></text:p>
      <text:p text:style-name="P1063">pagal<text:tab/><text:s/>teismo nutartį...............</text:p>
      <text:p text:style-name="P1064"><text:tab/></text:p>
      <text:p text:style-name="P1065"><text:span text:style-name="T1066">(nutarties turinys)</text:span></text:p>
      <text:p text:style-name="P1067"><text:span text:style-name="T1068">15</text:span><text:span text:style-name="T1069">. Mirė 19 m</text:span><text:span text:style-name="T1070"><text:tab/><text:s/>d. Pranešimas apie mirties registraciją išsiųstas 19 m.............d.<text:s/></text:span></text:p>
      <text:p text:style-name="P1071">į<text:tab/></text:p>
      <text:soft-page-break/>
      <text:p text:style-name="P1072"><text:tab/></text:p>
      <text:p text:style-name="P1073">Pranešimas sudarytas 19 m.................. d<text:tab/></text:p>
      <text:p text:style-name="P1074"/>
      <text:p text:style-name="P1075">Viršininkas<text:tab/></text:p>
      <text:p text:style-name="P1076">Vykdytojas<text:tab/></text:p>
      <text:p text:style-name="P1077"/>
      <text:p text:style-name="P1078"><text:span text:style-name="T1079">19...............</text:span><text:span text:style-name="T1080">m........................ mėn.... d.</text:span></text:p>
      <text:p text:style-name="P1081">______________</text:p>
      <text:p text:style-name="P10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6T20:53:00Z</meta:creation-date>
    <dc:date>2015-08-06T20:53:00Z</dc:date>
    <meta:template xlink:href="Normal" xlink:type="simple"/>
    <meta:editing-cycles>2</meta:editing-cycles>
    <meta:editing-duration>PT0S</meta:editing-duration>
    <meta:document-statistic meta:page-count="13" meta:paragraph-count="328" meta:word-count="3725" meta:character-count="30259" meta:row-count="926" meta:non-whitespace-character-count="26862"/>
  </office:meta>
</office:document-meta>
</file>