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ableColumn31" style:family="table-column">
      <style:table-column-properties style:column-width="2.6722in" style:use-optimal-column-width="false"/>
    </style:style>
    <style:style style:name="TableColumn32" style:family="table-column">
      <style:table-column-properties style:column-width="0.2319in" style:use-optimal-column-width="false"/>
    </style:style>
    <style:style style:name="TableColumn33" style:family="table-column">
      <style:table-column-properties style:column-width="3.9236in" style:use-optimal-column-width="false"/>
    </style:style>
    <style:style style:name="Table30" style:family="table">
      <style:table-properties style:width="6.827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text-align="center"/>
    </style:style>
    <style:style style:name="T154" style:parent-style-name="DefaultParagraphFont" style:family="text">
      <style:text-properties fo:color="#000000" style:font-size-complex="6pt"/>
    </style:style>
    <style:style style:name="P155" style:parent-style-name="Normal" style:family="paragraph">
      <style:paragraph-properties fo:break-before="page" fo:text-indent="3.543in"/>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IETUVOS AUTORIŲ TEISIŲ IR GRETUTINIŲ TEISIŲ TARYBOS NUOSTATŲ IR SUDĖTIES PATVIRTINIMO BEI ORGANIZACINIO TECHNINIO APTARNAVIMO</text:p>
      <text:p text:style-name="P15"/>
      <text:p text:style-name="P16">2003 m. gegužės 27 d. Nr. ĮV-198</text:p>
      <text:p text:style-name="P17">Vilnius</text:p>
      <text:p text:style-name="P18"/>
      <text:p text:style-name="P19"><text:span text:style-name="T20">Įgyvendindama Lietuvos Respublikos autorių teisių ir gretutinių teisių įstatymo (Žin., 1999, Nr.<text:s/></text:span><text:a xlink:href="https://www.e-tar.lt/portal/lt/legalAct/TAR.551F0CDE5B64" office:target-frame-name="_blank" xlink:show="new"><text:span text:style-name="T21">50-1598</text:span></text:a><text:span text:style-name="T22">; 2003, Nr.<text:s/></text:span><text:a xlink:href="https://www.e-tar.lt/portal/lt/legalAct/TAR.674960C67DAC" office:target-frame-name="_blank" xlink:show="new"><text:span text:style-name="T23">28-1125</text:span></text:a><text:span text:style-name="T24">) 72 straipsnio 3 dalį:</text:span></text:p>
      <text:p text:style-name="P25"><text:span text:style-name="T26">1</text:span><text:span text:style-name="T27">.<text:s/></text:span><text:span text:style-name="T28">Tvirtinu</text:span><text:span text:style-name="T29"><text:s/>Lietuvos autorių teisių ir gretutinių teisių tarybos (toliau vadinama – Taryba) nuostatus (pridedama) ir 2 metams šią jos sudėtį:</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Vaclovas Krutinis</text:p>
          </table:table-cell>
          <table:table-cell table:style-name="TableCell37">
            <text:p text:style-name="P38">–</text:p>
          </table:table-cell>
          <table:table-cell table:style-name="TableCell39">
            <text:p text:style-name="P40">Lietuvos dailininkų sąjungos pirmininkas;</text:p>
          </table:table-cell>
        </table:table-row>
        <table:table-row table:style-name="TableRow41">
          <table:table-cell table:style-name="TableCell42">
            <text:p text:style-name="P43">Jonas Liniauskas</text:p>
          </table:table-cell>
          <table:table-cell table:style-name="TableCell44">
            <text:p text:style-name="P45">–</text:p>
          </table:table-cell>
          <table:table-cell table:style-name="TableCell46">
            <text:p text:style-name="P47">Lietuvos rašytojų sąjungos pirmininkas;</text:p>
          </table:table-cell>
        </table:table-row>
        <table:table-row table:style-name="TableRow48">
          <table:table-cell table:style-name="TableCell49">
            <text:p text:style-name="P50">Daiva Parulskienė</text:p>
          </table:table-cell>
          <table:table-cell table:style-name="TableCell51">
            <text:p text:style-name="P52">–</text:p>
          </table:table-cell>
          <table:table-cell table:style-name="TableCell53">
            <text:p text:style-name="P54">Lietuvos kompozitorių sąjungos narė, Muzikos leidybos ir informacijos centro vadovė;</text:p>
          </table:table-cell>
        </table:table-row>
        <table:table-row table:style-name="TableRow55">
          <table:table-cell table:style-name="TableCell56">
            <text:p text:style-name="P57">Edmundas Vaitekūnas</text:p>
          </table:table-cell>
          <table:table-cell table:style-name="TableCell58">
            <text:p text:style-name="P59">–</text:p>
          </table:table-cell>
          <table:table-cell table:style-name="TableCell60">
            <text:p text:style-name="P61">Lietuvos autorių teisių gynimo asociacijos agentūros<text:s/>(LATGA-A) generalinis direktorius;</text:p>
          </table:table-cell>
        </table:table-row>
        <table:table-row table:style-name="TableRow62">
          <table:table-cell table:style-name="TableCell63">
            <text:p text:style-name="P64">Valentinas Sventickas</text:p>
          </table:table-cell>
          <table:table-cell table:style-name="TableCell65">
            <text:p text:style-name="P66">–</text:p>
          </table:table-cell>
          <table:table-cell table:style-name="TableCell67">
            <text:p text:style-name="P68">Lietuvos autorių teisių gynimo asociacijos agentūros (LATGA-A) Tarybos narys;</text:p>
          </table:table-cell>
        </table:table-row>
        <table:table-row table:style-name="TableRow69">
          <table:table-cell table:style-name="TableCell70">
            <text:p text:style-name="P71">Liudmila Balcevič</text:p>
          </table:table-cell>
          <table:table-cell table:style-name="TableCell72">
            <text:p text:style-name="P73">–</text:p>
          </table:table-cell>
          <table:table-cell table:style-name="TableCell74">
            <text:p text:style-name="P75">Lietuvos gretutinių teisių asociacijos (AGATA) direktorė;</text:p>
          </table:table-cell>
        </table:table-row>
        <table:table-row table:style-name="TableRow76">
          <table:table-cell table:style-name="TableCell77">
            <text:p text:style-name="P78">Rimantas Bagdzevičius</text:p>
          </table:table-cell>
          <table:table-cell table:style-name="TableCell79">
            <text:p text:style-name="P80">–</text:p>
          </table:table-cell>
          <table:table-cell table:style-name="TableCell81">
            <text:p text:style-name="P82">Lietuvos<text:s/>gretutinių teisių asociacijos (AGATA) Tarybos pirmininkas;</text:p>
          </table:table-cell>
        </table:table-row>
        <table:table-row table:style-name="TableRow83">
          <table:table-cell table:style-name="TableCell84">
            <text:p text:style-name="P85">Emilija Banionytė</text:p>
          </table:table-cell>
          <table:table-cell table:style-name="TableCell86">
            <text:p text:style-name="P87">–</text:p>
          </table:table-cell>
          <table:table-cell table:style-name="TableCell88">
            <text:p text:style-name="P89">Lietuvos bibliotekininkų draugijos pirmininko pavaduotoja;</text:p>
          </table:table-cell>
        </table:table-row>
        <table:table-row table:style-name="TableRow90">
          <table:table-cell table:style-name="TableCell91">
            <text:p text:style-name="P92">Kęstutis Pūkas</text:p>
          </table:table-cell>
          <table:table-cell table:style-name="TableCell93">
            <text:p text:style-name="P94">–</text:p>
          </table:table-cell>
          <table:table-cell table:style-name="TableCell95">
            <text:p text:style-name="P96">Lietuvos muzikos industrijos asociacijos prezidentas;</text:p>
          </table:table-cell>
        </table:table-row>
        <table:table-row table:style-name="TableRow97">
          <table:table-cell table:style-name="TableCell98">
            <text:p text:style-name="P99">Vaiva Žukienė</text:p>
          </table:table-cell>
          <table:table-cell table:style-name="TableCell100">
            <text:p text:style-name="P101">–</text:p>
          </table:table-cell>
          <table:table-cell table:style-name="TableCell102">
            <text:p text:style-name="P103">Lietuvos kabelinės televizijos asociacijos prezidentė;</text:p>
          </table:table-cell>
        </table:table-row>
        <table:table-row table:style-name="TableRow104">
          <table:table-cell table:style-name="TableCell105">
            <text:p text:style-name="P106">Eglė Dilkienė</text:p>
          </table:table-cell>
          <table:table-cell table:style-name="TableCell107">
            <text:p text:style-name="P108">–</text:p>
          </table:table-cell>
          <table:table-cell table:style-name="TableCell109">
            <text:p text:style-name="P110">Lietuvos viešbučių ir restoranų asociacijos vykdančioji direktorė;</text:p>
          </table:table-cell>
        </table:table-row>
        <table:table-row table:style-name="TableRow111">
          <table:table-cell table:style-name="TableCell112">
            <text:p text:style-name="P113">Andrius Iškauskas</text:p>
          </table:table-cell>
          <table:table-cell table:style-name="TableCell114">
            <text:p text:style-name="P115">–</text:p>
          </table:table-cell>
          <table:table-cell table:style-name="TableCell116">
            <text:p text:style-name="P117">„BSA Lietuva“ agentūros koordinatorius;</text:p>
          </table:table-cell>
        </table:table-row>
        <table:table-row table:style-name="TableRow118">
          <table:table-cell table:style-name="TableCell119">
            <text:p text:style-name="P120">Vilma Misiukonienė</text:p>
          </table:table-cell>
          <table:table-cell table:style-name="TableCell121">
            <text:p text:style-name="P122">–</text:p>
          </table:table-cell>
          <table:table-cell table:style-name="TableCell123">
            <text:p text:style-name="P124">„InfoBalt“ autorinių teisių agentūros direktorė;</text:p>
          </table:table-cell>
        </table:table-row>
        <table:table-row table:style-name="TableRow125">
          <table:table-cell table:style-name="TableCell126">
            <text:p text:style-name="P127">Nijolė<text:s/>Janina Matulevičienė</text:p>
          </table:table-cell>
          <table:table-cell table:style-name="TableCell128">
            <text:p text:style-name="P129">–</text:p>
          </table:table-cell>
          <table:table-cell table:style-name="TableCell130">
            <text:p text:style-name="Normal"><text:span text:style-name="T131">Kultūros ministerijos Autorių teisių skyriaus vedėja.</text:span></text:p>
          </table:table-cell>
        </table:table-row>
      </table:table>
      <text:p text:style-name="P132"><text:span text:style-name="T133">2</text:span><text:span text:style-name="T134">.<text:s/></text:span><text:span text:style-name="T135">Pavedu</text:span><text:span text:style-name="T136"><text:s/>Kultūros ministerijos Autorių teisių skyriui vykdyti organizacinį techninį Tarybos aptarnavimą.</text:span></text:p>
      <text:p text:style-name="P137"><text:span text:style-name="T138">3</text:span><text:span text:style-name="T139">.<text:s/></text:span><text:span text:style-name="T140">Skiriu</text:span><text:span text:style-name="T141"><text:s/>Tarybos sekretoriumi Autorių teisių skyriaus vyresnįjį specialistą Gediminą Ramanauską.</text:span></text:p>
      <text:p text:style-name="P142"><text:span text:style-name="T143">4</text:span><text:span text:style-name="T144">.<text:s/></text:span><text:span text:style-name="T145">Pripažįstu</text:span><text:span text:style-name="T146"><text:s/>netekusiu galios Lietuvos Respublikos kultūros ministro 2002 m. gruodžio 16 d. įsakymą Nr. 471 „Dėl Kultūros ministerijos atstovo paskyrimo į Lietuvo</text:span><text:span text:style-name="T147">s autorių teisių ir gretutinių teisių tarybą ir organizacinio techninio Tarybos aptarnavimo“.</text:span></text:p>
      <text:p text:style-name="P148"/>
      <text:p text:style-name="P149"/>
      <text:p text:style-name="P150"><text:span text:style-name="T151">KULTŪROS MINISTRĖ</text:span><text:span text:style-name="T152"><text:tab/>ROMA ŽAKAITIENĖ</text:span></text:p>
      <text:p text:style-name="P153"><text:span text:style-name="T154">______________</text:span></text:p>
      <text:soft-page-break/>
      <text:p text:style-name="P155"><text:span text:style-name="T156">PATVIRTINTA</text:span></text:p>
      <text:p text:style-name="P157">Lietuvos Respublikos kultūros ministro<text:s/></text:p>
      <text:p text:style-name="P158"><text:span text:style-name="T159">2003 m. gegužės 27 d. įsakymu Nr.</text:span><text:span text:style-name="T160"><text:s/></text:span><text:span text:style-name="T161">ĮV-198</text:span></text:p>
      <text:p text:style-name="P162"/>
      <text:p text:style-name="P163"><text:span text:style-name="T164">LIETUVOS<text:s/></text:span><text:span text:style-name="T165">AUTORIŲ TEISIŲ IR GRETUTINIŲ TEISIŲ TARYBOS NUOSTATAI</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Lietuvos autorių teisių ir gretutinių teisių taryba (toliau vadinama – Taryba) yra visuomeninė institucija, kuri, kaip ekspertas ir konsultantas, nagrinėja Lietuvos<text:s/></text:span><text:span text:style-name="T175">Respublikos autorių teisių ir gretutinių teisių įstatymo nuostatų bei Lietuvos Respublikos tarptautinių įsipareigojimų autorių teisių ir gretutinių teisių srityje įgyvendinimo klausimus ir teikia išvadas bei pasiūlymus Lietuvos Respublikos kultūros ministe</text:span><text:span text:style-name="T176">rijai (toliau vadinama – Kultūros ministerija).</text:span></text:p>
      <text:p text:style-name="P177"><text:span text:style-name="T178">2</text:span><text:span text:style-name="T179">. Tarybą sudaro 14 narių, turinčių balso teisę. Į Tarybą 3 narius skiria Lietuvos meno kūrėjų asociacija, 4 – kolektyvinio teisių administravimo asociacijos, 4 – kūrinių ir gretutinių teisių objektų naud</text:span><text:span text:style-name="T180">otojų asociacijos, 2 – kompiuterių programų gamintojų ir platintojų bei duomenų bazių gamintojų asociacijos ir 1 – Kultūros ministerija.</text:span></text:p>
      <text:p text:style-name="P181"><text:span text:style-name="T182">3</text:span><text:span text:style-name="T183">. Tarybos nariai skiriami 2 metams, bet ne ilgesniam kaip jį paskyrusios institucijos įgaliojimų laikui. Kadencija</text:span><text:span text:style-name="T184">i nepasibaigus, Tarybos narį paskyrusi institucija gali jį atšaukti motyvuotu savo pačios sprendimu arba atsižvelgdama į motyvuotą Tarybos teikimą ar patenkindama paties nario prašymą. Tarybos sudėtį tvirtina ir jos organizacinį – techninį aptarnavimą atli</text:span><text:span text:style-name="T185">eka Kultūros ministerija.</text:span></text:p>
      <text:p text:style-name="P186"><text:span text:style-name="T187">4</text:span><text:span text:style-name="T188">. Taryba savo veikloje vadovaujasi Lietuvos Respublikos Konstitucija, Autorių teisių ir gretutinių teisių įstatymu, kitais teisės aktais, šiais nuostatais ir kitais Tarybos veiklą reglamentuojančiais dokumentais.</text:span></text:p>
      <text:p text:style-name="P189"/>
      <text:p text:style-name="P190"><text:span text:style-name="T191">II</text:span><text:span text:style-name="T192">.<text:s/></text:span><text:span text:style-name="T193">T</text:span><text:span text:style-name="T194">ARYBOS FUNKCIJOS IR TEISĖS</text:span></text:p>
      <text:p text:style-name="P195"/>
      <text:p text:style-name="P196"><text:span text:style-name="T197">5</text:span><text:span text:style-name="T198">. Taryba vykdo šias funkcijas:</text:span></text:p>
      <text:p text:style-name="P199"><text:span text:style-name="T200">5.1</text:span><text:span text:style-name="T201">. teikia išvadas ir pasiūlymus Kultūros ministerijai Autorių teisių ir gretutinių teisių įstatymo nuostatų bei Lietuvos Respublikos tarptautinių įsipareigojimų autorių teisių ir gretutini</text:span><text:span text:style-name="T202">ų teisių srityje įgyvendinimo klausimais;</text:span></text:p>
      <text:p text:style-name="P203"><text:span text:style-name="T204">5.2</text:span><text:span text:style-name="T205">. tarpininkauja kolektyvinio teisių administravimo asociacijų ir kūrinių ar gretutinių teisių objektų naudotojų derybose dėl autorinių licencinių sutarčių sudarymo, autorinio atlyginimo ir jo mokėjimo tvarko</text:span><text:span text:style-name="T206">s nustatymo, išskyrus atvejus, kai autorinį atlyginimą ir jo mokėjimo tvarką nustato Lietuvos Respublikos Vyriausybė;</text:span></text:p>
      <text:p text:style-name="P207"><text:span text:style-name="T208">5.3</text:span><text:span text:style-name="T209">. kolektyvinio teisių administravimo asociacijų, taip pat kūrinių ar gretutinių teisių objektų naudotojų prašymu nagrinėja ginčus d</text:span><text:span text:style-name="T210">ėl kūrinių ar gretutinių teisių objektų panaudojimo, taip pat dėl autorių teisių ir gretutinių teisių pažeidimo;</text:span></text:p>
      <text:p text:style-name="P211"><text:span text:style-name="T212">5.4</text:span><text:span text:style-name="T213">. tarpininkauja derybose tarp autorių teisių, gretutinių teisių ar duomenų bazių gamintojų teisių (</text:span><text:span text:style-name="T214">sui generis<text:s/></text:span><text:span text:style-name="T215">teisių) subjektų ir šių t</text:span><text:span text:style-name="T216">eisių naudotojų dėl techninių apsaugos priemonių, taikomų teisėms apsaugoti, pašalinimo, kai jos riboja galimybes naudotojams be teisių turėtojų leidimo Autorių teisių ir gretutinių teisių įstatymo nustatyta tvarka panaudoti kūrinius, gretutinių teisių ar<text:s/></text:span><text:span text:style-name="T217">sui generis teisių objektus.</text:span></text:p>
      <text:p text:style-name="P218"><text:span text:style-name="T219">6</text:span><text:span text:style-name="T220">. Taryba tarpininkauja derybose ir sprendžia ginčus remdamasi Tarybos patvirtintomis Tarpininkavimo derybose ir ginčų sprendimo taisyklėmis.</text:span></text:p>
      <text:p text:style-name="P221"><text:span text:style-name="T222">7</text:span><text:span text:style-name="T223">. Taryba, vykdydama savo funkcijas, turi teisę:</text:span></text:p>
      <text:p text:style-name="P224"><text:span text:style-name="T225">7.1</text:span><text:span text:style-name="T226">. sudaryti ekspertų g</text:span><text:span text:style-name="T227">rupes iš Tarybos narių arba pasitelktų ekspertų atskiriems su Tarybos veikla susijusiems klausimams spręsti;</text:span></text:p>
      <text:p text:style-name="P228"><text:span text:style-name="T229">7.2</text:span><text:span text:style-name="T230">. skirti Tarybos narį(-ius) ar ekspertą tarpininkauti derybose ar sprendžiant ginčą;</text:span></text:p>
      <text:p text:style-name="P231"><text:span text:style-name="T232">7.3</text:span><text:span text:style-name="T233">. nekliudomai raštu, žodžiu ar kitais būdais<text:s/></text:span><text:span text:style-name="T234">skleisti informaciją apie savo veiklą;</text:span></text:p>
      <text:p text:style-name="P235"><text:span text:style-name="T236">7.4</text:span><text:span text:style-name="T237">. gauti iš Kultūros ministerijos informaciją, susijusią su autorių teisių ir gretutinių teisių politikos įgyvendinimu;</text:span></text:p>
      <text:p text:style-name="P238"><text:span text:style-name="T239">7.5</text:span><text:span text:style-name="T240">. naudotis sutartiniais pagrindais pasitelkiamų Tarybos veiklai reikalingų Lietuvos<text:s/></text:span><text:span text:style-name="T241">bei užsienio specialistų paslaugomis;</text:span></text:p>
      <text:p text:style-name="P242"><text:span text:style-name="T243">7.6</text:span><text:span text:style-name="T244">. kviesti į Tarybos posėdžius ministerijų, kitų valstybės ir visuomeninių institucijų atstovus;</text:span></text:p>
      <text:p text:style-name="P245"><text:span text:style-name="T246">7.7</text:span><text:span text:style-name="T247">. palaikyti ryšius, keistis patirtimi su kitų valstybių panašiomis visuomeninėmis institucijomis, taip pat t</text:span><text:span text:style-name="T248">arptautinėmis organizacijomis.</text:span></text:p>
      <text:p text:style-name="P249"/>
      <text:p text:style-name="P250"><text:span text:style-name="T251">III</text:span><text:span text:style-name="T252">.<text:s/></text:span><text:span text:style-name="T253">TARYBOS VEIKLOS ORGANIZAVIMAS</text:span></text:p>
      <text:p text:style-name="P254"/>
      <text:p text:style-name="P255"><text:span text:style-name="T256">8</text:span><text:span text:style-name="T257">. Tarybos pirmininkas (toliau – pirmininkas) yra renkamas iš Tarybos narių ne mažiau kaip 2/3 visų Tarybos narių balsų dauguma. Pirmininkas renkamas Tarybos kadencijos laikota</text:span><text:span text:style-name="T258">rpiui.</text:span></text:p>
      <text:p text:style-name="P259"><text:span text:style-name="T260">9</text:span><text:span text:style-name="T261">. Pirmininko teikimu Taryba renka du pirmininko pavaduotojus. Jeigu pirmininkas negali dalyvauti posėdyje, jo paskirtas pavaduotojas vadovauja Tarybos posėdžiui;</text:span></text:p>
      <text:p text:style-name="P262"><text:span text:style-name="T263">10</text:span><text:span text:style-name="T264">. Kultūros ministerija skiria Tarybos sekretorių, kuris rengia medžiagą Tary</text:span><text:span text:style-name="T265">bos posėdžiams, kviečia bei protokoluoja juos, tvarko kitus su Tarybos veikla susijusius dokumentus.</text:span></text:p>
      <text:p text:style-name="P266"><text:span text:style-name="T267">11</text:span><text:span text:style-name="T268">. Tarybos posėdžiai rengiami ne rečiau kaip kartą per ketvirtį. Tarybos posėdis yra teisėtas, jei jame dalyvauja daugiau kaip pusė Tarybos narių. Pri</text:span><text:span text:style-name="T269">ešingu atveju Tarybos posėdis rengiamas pakartotinai, informuojant apie tai posėdyje nedalyvavusių tarybos narių institucijas.</text:span></text:p>
      <text:p text:style-name="P270"><text:span text:style-name="T271">12</text:span><text:span text:style-name="T272">. Neeiliniai Tarybos posėdžiai kviečiami dėl tarpininkavimo derybose, kolektyvinio teisių administravimo asociacijų ir kūri</text:span><text:span text:style-name="T273">nių ar gretutinių teisių naudotojų ginčų sprendimo ir</text:span><text:span text:style-name="T274"><text:s/></text:span><text:span text:style-name="T275">kitais aktualiais klausimais. Šie posėdžiai gali būti kviečiami Kultūros ministerijos, Tarybos pirmininko ar 1/3 Tarybos narių iniciatyva.</text:span></text:p>
      <text:p text:style-name="P276"><text:span text:style-name="T277">13</text:span><text:span text:style-name="T278">. Tarybos sekretorius pateikia posėdžio medžiagą ir darbo</text:span><text:span text:style-name="T279">tvarkę Tarybos nariams ne vėliau kaip prieš keturias dienas iki posėdžio. Tarybos nariai savo raštiškas pastabas bei pasiūlymus dėl gautos medžiagos gali pateikti Tarybos sekretoriui prieš Tarybos posėdį.</text:span></text:p>
      <text:p text:style-name="P280"><text:span text:style-name="T281">14</text:span><text:span text:style-name="T282">. Tarybos posėdžiai rengiami Kultūros ministe</text:span><text:span text:style-name="T283">rijos patalpose (J. Basanavičiaus g. 5, LT-2600 Vilnius).</text:span></text:p>
      <text:p text:style-name="P284"><text:span text:style-name="T285">15</text:span><text:span text:style-name="T286">. Tarybos posėdyje paprastai svarstomi tik iš anksto parengti klausimai. Pirmininko pasiūlymu Taryba gali nagrinėti posėdyje ir iš anksto neįtrauktus į posėdžio darbotvarkę klausimus, jei tam<text:s/></text:span><text:span text:style-name="T287">neprieštarauja Tarybos nariai.</text:span></text:p>
      <text:p text:style-name="P288"><text:span text:style-name="T289">16</text:span><text:span text:style-name="T290">. Tarybos sprendimai įforminami posėdžio protokolu, kurį pasirašo Tarybos pirmininkas bei sekretorius. Sprendimai priimami dalyvavusiųjų posėdyje Tarybos narių balsų dauguma. Balsams pasiskirsčius po lygiai lemia pirmin</text:span><text:span text:style-name="T291">inko balsas.</text:span></text:p>
      <text:p text:style-name="P292"><text:span text:style-name="T293">17</text:span><text:span text:style-name="T294">. Tarybos posėdžio protokolų kopijos pateikiamos Tarybos nariams ne vėliau kaip per septynias dienas nuo posėdžio pabaigos. Savo raštiškas pastabas bei pasiūlymus dėl pateiktos medžiagos Tarybos nariai gali pateikti Tarybos sekretoriui p</text:span><text:span text:style-name="T295">er septynias dienas nuo protokolo kopijos gavimo dienos.</text:span></text:p>
      <text:p text:style-name="P296"/>
      <text:p text:style-name="P297"><text:span text:style-name="T298">IV</text:span><text:span text:style-name="T299">.<text:s/></text:span><text:span text:style-name="T300">TARYBOS NARIŲ TEISĖS IR PAREIGOS</text:span></text:p>
      <text:p text:style-name="P301"/>
      <text:p text:style-name="P302"><text:span text:style-name="T303">18</text:span><text:span text:style-name="T304">. Tarybos nariai:</text:span></text:p>
      <text:p text:style-name="P305"><text:span text:style-name="T306">18.1</text:span><text:span text:style-name="T307">. privalo dalyvauti Tarybos posėdžiuose. Dėl svarbių priežasčių negalintys dalyvauti posėdyje Tarybos nariai apie tai turi<text:s/></text:span><text:span text:style-name="T308">pranešti Tarybos sekretoriui;</text:span></text:p>
      <text:p text:style-name="P309"><text:span text:style-name="T310">18.2</text:span><text:span text:style-name="T311">. atstovauja juos paskyrusių institucijų interesams Tarybos posėdžiuose;</text:span></text:p>
      <text:p text:style-name="P312"><text:span text:style-name="T313">18.3</text:span><text:span text:style-name="T314">. turi teisę susipažinti iš anksto su pateikiamais Tarybos posėdžiui dokumentais;</text:span></text:p>
      <text:p text:style-name="P315"><text:span text:style-name="T316">18.4</text:span><text:span text:style-name="T317">. turi teisę pasisakyti, teikti pasiūlymus ir s</text:span><text:span text:style-name="T318">iekti jų įgyvendinimo;</text:span></text:p>
      <text:p text:style-name="P319"><text:span text:style-name="T320">18.5</text:span><text:span text:style-name="T321">. turi teisę tarpininkauti derybose ar ginčų sprendime;</text:span></text:p>
      <text:p text:style-name="P322"><text:span text:style-name="T323">18.6</text:span><text:span text:style-name="T324">. turi teisę gauti atlyginimą už suteiktas tarpininkavimo derybose bei ginčų sprendimo paslaugas;</text:span></text:p>
      <text:p text:style-name="P325"><text:span text:style-name="T326">18.7</text:span><text:span text:style-name="T327">. turi teisę pareikšti atskirąją nuomonę, įrašomą į<text:s/></text:span><text:span text:style-name="T328">grupės posėdžio protokolą bet kuriuo posėdyje svarstomu klausimu;</text:span></text:p>
      <text:p text:style-name="P329"><text:span text:style-name="T330">18.8</text:span><text:span text:style-name="T331">. turi teisę pateikti raštiškas pastabas bei pasiūlymus dėl posėdžio protokole išdėstytos medžiagos;</text:span></text:p>
      <text:p text:style-name="P332"><text:span text:style-name="T333">18.9</text:span><text:span text:style-name="T334">. turi teisę informuoti savo institucijos vadovybę apie Tarybos posėdžiuo</text:span><text:span text:style-name="T335">se svarstomus klausimus ir priimtus sprendimus.</text:span></text:p>
      <text:p text:style-name="P336"><text:span text:style-name="T337">19</text:span><text:span text:style-name="T338">. Pirmininkas:</text:span></text:p>
      <text:p text:style-name="P339"><text:span text:style-name="T340">19.1</text:span><text:span text:style-name="T341">. teikia Tarybai pavaduotojų kandidatūras;</text:span></text:p>
      <text:p text:style-name="P342"><text:span text:style-name="T343">19.2</text:span><text:span text:style-name="T344">. skiria pavaduotoją vadovauti Tarybos posėdžiui, kai pats negali jame dalyvauti;</text:span></text:p>
      <text:p text:style-name="P345"><text:span text:style-name="T346">19.3</text:span><text:span text:style-name="T347">. paveda Tarybos sekretoriui kviesti n</text:span><text:span text:style-name="T348">eeilinius posėdžius;</text:span></text:p>
      <text:p text:style-name="P349"><text:span text:style-name="T350">19.4</text:span><text:span text:style-name="T351">. paveda Tarybos nariams spręsti su Tarybos veikla susijusius klausimus;</text:span></text:p>
      <text:p text:style-name="P352"><text:span text:style-name="T353">19.5</text:span><text:span text:style-name="T354">. pirmininkauja Tarybos posėdžiuose;</text:span></text:p>
      <text:p text:style-name="P355"><text:span text:style-name="T356">19.6</text:span><text:span text:style-name="T357">. pasirašo Tarybos posėdžių protokolus;</text:span></text:p>
      <text:p text:style-name="P358"><text:span text:style-name="T359">19.7</text:span><text:span text:style-name="T360">. atstovauja Tarybai susitikimuose su ministerijomis,</text:span><text:span text:style-name="T361"><text:s/>kitomis valstybės ir visuomeninėmis institucijomis bei užsienio organizacijomis.</text:span></text:p>
      <text:p text:style-name="P362"/>
      <text:p text:style-name="P363"><text:span text:style-name="T364">V</text:span><text:span text:style-name="T365">.<text:s/></text:span><text:span text:style-name="T366">TARYBOS ORGANIZACINIS TECHNINIS APTARNAVIMAS</text:span></text:p>
      <text:p text:style-name="P367"/>
      <text:p text:style-name="P368"><text:span text:style-name="T369">20</text:span><text:span text:style-name="T370">. Tarybos organizacinį techninį aptarnavimą atlieka Kultūros ministerija.</text:span></text:p>
      <text:p text:style-name="P371">______________</text:p>
      <text:p text:style-name="P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28:00Z</meta:creation-date>
    <dc:date>2015-09-07T05:28:00Z</dc:date>
    <meta:template xlink:href="Normal" xlink:type="simple"/>
    <meta:editing-cycles>2</meta:editing-cycles>
    <meta:editing-duration>PT0S</meta:editing-duration>
    <meta:document-statistic meta:page-count="4" meta:paragraph-count="115" meta:word-count="1269" meta:character-count="10259" meta:row-count="337" meta:non-whitespace-character-count="9105"/>
  </office:meta>
</office:document-meta>
</file>