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SUSISIEKIMO MINISTRAS IR<text:s/></text:span></text:p>
      <text:p text:style-name="P6">LIETUVOS RESPUBLIKOS APLINKOS MINISTRAS</text:p>
      <text:p text:style-name="P7"/>
      <text:p text:style-name="P8">Į S A K Y M A S</text:p>
      <text:p text:style-name="P9">DĖL LIETUVOS RESPUBLIKOS SUSISIEKIMO MINISTRAS IR LIETUVOS RESPUBLIKOS APLINKOS MINISTRAS 2003 M. LIEPOS 25 D. ĮSAKYMO NR. 3-446/395 „DĖL AVARIJŲ LIKVIDAVIMO KOMITETO SUDĖTIES“ PAKEITIMO</text:p>
      <text:p text:style-name="P10"/>
      <text:p text:style-name="P11">2005 m. vasario 21 d. Nr. 3-57/D1-106</text:p>
      <text:p text:style-name="P12">Vilnius</text:p>
      <text:p text:style-name="P13"/>
      <text:p text:style-name="P14"/>
      <text:p text:style-name="P15"><text:span text:style-name="T16">Pakeičiame</text:span><text:span text:style-name="T17"><text:s/>Lietuvos Respublikos susisiekimo ministro ir Lietuvos Respublikos aplinkos ministro 2003 m. liepos 25 d. įsakymą Nr. 3-446/395 „Dėl avarijų likvidavimo komiteto sudėties“ (Žin., 2003, Nr.<text:s/></text:span><text:a xlink:href="https://www.e-tar.lt/portal/lt/legalAct/TAR.A56CA74E752D" office:target-frame-name="_blank" xlink:show="new"><text:span text:style-name="T18">77-3536</text:span></text:a><text:span text:style-name="T19">) ir įrašome vietoj pastraipos „E. Meleckis – Karinių oro pajėgų A3 valdybos Operacijų skyriaus viršininkas;“ pastraipą „R. Aksomaitis – Karinių oro pajėgų A3 valdybos Operacijų skyriaus viršininkas;“.</text:span></text:p>
      <text:p text:style-name="P20"/>
      <text:p text:style-name="P21"/>
      <text:p text:style-name="P22">SUSISIEKIMO MINISTRAS<text:tab/>ZIGMANTAS BALČYTIS</text:p>
      <text:p text:style-name="P23"/>
      <text:p text:style-name="P24">APLINKOS MINISTRAS<text:tab/>ARŪNAS KUNDROT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6T07:07:00Z</meta:creation-date>
    <dc:date>2017-09-26T07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13" meta:row-count="17" meta:non-whitespace-character-count="806"/>
  </office:meta>
</office:document-meta>
</file>