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font-size="9pt" style:font-size-asian="9pt" fo:hyphenate="false"/>
    </style:style>
    <style:style style:name="P11" style:parent-style-name="Normal" style:family="paragraph">
      <style:paragraph-properties fo:widows="0" fo:orphans="0" fo:text-align="justify"/>
      <style:text-properties fo:color="#000000" fo:font-size="9pt" style:font-size-asian="9p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font-variant="small-caps" fo:color="#000000"/>
    </style:style>
    <style:style style:name="T16" style:parent-style-name="DefaultParagraphFont" style:family="text">
      <style:text-properties fo:color="#000000"/>
    </style:style>
    <style:style style:name="T17" style:parent-style-name="DefaultParagraphFont" style:family="text">
      <style:text-properties fo:font-variant="small-caps" fo:color="#000000"/>
    </style:style>
    <style:style style:name="T18" style:parent-style-name="DefaultParagraphFont" style:family="text">
      <style:text-properties fo:font-variant="small-caps" fo:color="#0000FF" style:text-underline-type="single" style:text-underline-style="solid" style:text-underline-width="auto" style:text-underline-mode="continuous"/>
    </style:style>
    <style:style style:name="T19" style:parent-style-name="DefaultParagraphFont" style:family="text">
      <style:text-properties fo:font-variant="small-caps" fo:color="#000000"/>
    </style:style>
    <style:style style:name="T20" style:parent-style-name="DefaultParagraphFont" style:family="text">
      <style:text-properties fo:color="#000000"/>
    </style:style>
    <style:style style:name="T21" style:parent-style-name="DefaultParagraphFont" style:family="text">
      <style:text-properties fo:font-variant="small-caps" fo:color="#000000"/>
    </style:style>
    <style:style style:name="T22" style:parent-style-name="DefaultParagraphFont" style:family="text">
      <style:text-properties fo:font-variant="small-cap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text-position="super 62.5%"/>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013in"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8 m. rugsėjo 11 d. įsakymo Nr. A1-307 „DĖL EUROPOS FONDO TREČIŲJŲ ŠALIŲ PILIEČIŲ INTEGRACIJAI PROGRAMOS LIETUVOJE PROJEKTŲ ĮGYVENDINIMO PRIEŽIŪROS TAISYKLIŲ PATVIRTINIMO“ PAKEITIMO</text:p>
      <text:p text:style-name="P7"/>
      <text:p text:style-name="P8">2009 m. gruodžio 15 d. Nr. A1-681</text:p>
      <text:p text:style-name="P9">Vilnius</text:p>
      <text:p text:style-name="P10"/>
      <text:p text:style-name="P11"/>
      <text:p text:style-name="P12"><text:span text:style-name="T13">Pakeičiu</text:span><text:span text:style-name="T14"><text:s/>Europos fondo trečiųjų šalių piliečių integracijai programos Lietuvoje projektų įgyvendinimo priežiūros taisykles, patvirtintas Lietuvos Respublikos socialinės apsaugos ir darbo ministro 2008 m. rugsėjo 11 d. įsakymu Nr. A1-307 „Dėl Europos fondo trečiųjų šalių piliečių integracijai programos Lietuvoje projektų įgyvendinimo priežiūros taisyklių patvirtinimo</text:span><text:span text:style-name="T15">“<text:s/></text:span><text:span text:style-name="T16">(Žin., 2008, Nr</text:span><text:span text:style-name="T17">.<text:s/></text:span><text:a xlink:href="https://www.e-tar.lt/portal/lt/legalAct/TAR.FE4E417A833F" office:target-frame-name="_blank" xlink:show="new"><text:span text:style-name="T18">108-4143</text:span></text:a><text:span text:style-name="T19">; 2009, N</text:span><text:span text:style-name="T20">r</text:span><text:span text:style-name="T21">.<text:s/></text:span><text:a xlink:href="https://www.e-tar.lt/portal/lt/legalAct/TAR.94772F98875E" office:target-frame-name="_blank" xlink:show="new"><text:span text:style-name="T22">98-4129</text:span></text:a><text:span text:style-name="T23">):</text:span></text:p>
      <text:p text:style-name="P24"><text:span text:style-name="T25">1</text:span><text:span text:style-name="T26">. Įrašau 36.3 punkte po žodžių „projekto vykdytojui“ žodžius „arba kitaip pakeisti paramos teikimo sutartį“.</text:span></text:p>
      <text:p text:style-name="P27"><text:span text:style-name="T28">2</text:span><text:span text:style-name="T29">. Išdėstau 42 punktą taip:</text:span></text:p>
      <text:p text:style-name="P30"><text:span text:style-name="T31">„</text:span><text:span text:style-name="T32">42</text:span><text:span text:style-name="T33">. Atsakinga institucija per 10 darbo dienų nuo įgaliotos institucijos rašto gavimo ir užregistravimo dienos įvertina gautą pasiūlymą ir dokumentus bei priima galutinį sprendimą.“</text:span></text:p>
      <text:p text:style-name="P34"><text:span text:style-name="T35">3</text:span><text:span text:style-name="T36">. Įrašau 45 punkte vietoj žodžio „sprendimą“ žodį „raštą“.</text:span></text:p>
      <text:p text:style-name="P37"><text:span text:style-name="T38">4</text:span><text:span text:style-name="T39">. Išdėstau 47 punktą taip:</text:span></text:p>
      <text:p text:style-name="P40"><text:span text:style-name="T41">„</text:span><text:span text:style-name="T42">47</text:span><text:span text:style-name="T43">. Vienašališku atsakingos institucijos sprendimu paramos teikimo sutartis gali būti keičiama, kai atsakinga institucija priima sprendimą sumažinti paramą projekto vykdytojui arba kai keičiasi Lietuvos Respublikos ir (ar) ES teisės aktų nuostatos, dėl kurių reikia keisti paramos teikimo sutartį. Atsakingos institucijos sprendimą vienašališkai pakeisti sutartį priima atsakingos institucijos vadovas arba jo įgaliotas asmuo. Atsakingos institucijos sprendimas pakeisti paramos teikimo sutartį siunčiamas įgaliotai institucijai, kuri apie šį sprendimą informuoja projekto vykdytoją. Projekto vykdytojui atsisakius vykdyti pakeistos paramos teikimo sutarties sąlygas, paramos teikimo sutartis nutraukiama.“</text:span></text:p>
      <text:p text:style-name="P44"><text:span text:style-name="T45">5</text:span><text:span text:style-name="T46">. Papildau šiuo 47</text:span><text:span text:style-name="T47">1</text:span><text:span text:style-name="T48"><text:s/>punktu:</text:span></text:p>
      <text:p text:style-name="P49"><text:span text:style-name="T50">„</text:span><text:span text:style-name="T51">47</text:span><text:span text:style-name="T52">1</text:span><text:span text:style-name="T53">. Paramos teikimo sutartis taip pat gali būti nutraukiama projekto vykdytojo iniciatyva, kai įgaliotai institucijai pateikiami dokumentai apie atsisakymą vykdyti projektą ar paramos teikimo sutartį arba apie projekto vykdytojo likvidavimą, reorganizavimą arba jam iškeltą bankroto bylą. Įgaliota institucija apie projekto vykdytojo prašymą informuoja atsakingą instituciją, kuri priima sprendimus dėl paramos teikimo sutarties nutraukimo ir (ar) lėšų susigrąžinimo (jeigu taikoma). Sprendimus priima atsakingos institucijos vadovas arba jo įgaliotas asmuo. Paramos teikimo sutartis laikoma nutraukta nuo sprendimo priėmimo momento. Atsakingos institucijos sprendimas siunčiamas projekto vykdytojui ir įgaliotai institucijai.“</text:span></text:p>
      <text:p text:style-name="P54"><text:span text:style-name="T55">6</text:span><text:span text:style-name="T56">. Įrašau 52.14 punkte vietoj žodžių „byla dėl bankroto“ žodžius „bankroto byla“.</text:span></text:p>
      <text:p text:style-name="P57"><text:span text:style-name="T58">7</text:span><text:span text:style-name="T59">. Įrašau 72 punkte vietoj žodžių „(kaip 30 kalendorinių dienų, jei reikalaujama grąžinti sumokėtas lėšas)“ žodžius „(bet ne ilgesnis kaip 30 kalendorinių dienų, jei reikalaujama grąžinti sumokėtas lėšas)“.</text:span></text:p>
      <text:p text:style-name="P60"><text:span text:style-name="T61">8</text:span><text:span text:style-name="T62">. Pripažįstu netekusiu galios 74 punktą.</text:span></text:p>
      <text:p text:style-name="P63"><text:span text:style-name="T64">9</text:span><text:span text:style-name="T65">. Papildau šiuo 82.3 punktu:</text:span></text:p>
      <text:p text:style-name="P66"><text:span text:style-name="T67">„</text:span><text:span text:style-name="T68">82.3</text:span><text:span text:style-name="T69">. šių Taisyklių 47</text:span><text:span text:style-name="T70">1</text:span><text:span text:style-name="T71"><text:s/>punkto nustatyta tvarka projekto vykdytojas siekia nutraukti paramos teikimo sutartį, kai jam buvo išmokėta visa paramos lėšų suma arba jos dalis.“</text:span></text:p>
      <text:p text:style-name="P72"/>
      <text:p text:style-name="P73"/>
      <text:p text:style-name="P74"/>
      <text:p text:style-name="P75"><text:span text:style-name="T76">Socialinės apsaugos ir darbo ministras<text:s/></text:span><text:span text:style-name="T77"><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0-04T11:42:00Z</meta:creation-date>
    <dc:date>2016-10-04T11:42:00Z</dc:date>
    <meta:template xlink:href="Normal" xlink:type="simple"/>
    <meta:editing-cycles>2</meta:editing-cycles>
    <meta:editing-duration>PT0S</meta:editing-duration>
    <meta:document-statistic meta:page-count="1" meta:paragraph-count="21" meta:word-count="441" meta:character-count="3465" meta:row-count="69" meta:non-whitespace-character-count="3045"/>
  </office:meta>
</office:document-meta>
</file>