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NUOBAUDOS TAIKYMO UŽ VISUOMENĖS INFORMAVIMO ĮSTATYMO PAŽEIDIMUS</text:p>
      <text:p text:style-name="P12"/>
      <text:p text:style-name="P13">2003 m. birželio 18 d. Nr. 65</text:p>
      <text:p text:style-name="P14">Vilnius</text:p>
      <text:p text:style-name="P15"><text:span text:style-name="T16">Atsižvelgdama į 2003 05 07 Monitoringo ir tyrimų skyr</text:span><text:span text:style-name="T17">iaus pateiktame Televizijos programos patikrinimo akte Nr. 1 užfiksuotas faktines aplinkybes, kad 2003 m. gegužės 5 d. 20 val. 20 min. LNK televizijos programoje transliuotoje laidoje, – „Pavojinga zona“ pristato dokumentinį detektyvą iš ciklo „Visiškai sl</text:span><text:span text:style-name="T18">aptai“, – buvo naudojama operatyvinė medžiaga, rodomas tardyminis eksperimentas, buvo paskelbtas 14 metų nepilnametės, nusikaltimo liudininkės, vardas, jos tėvų vardai ir pavardės; į Žurnalistų etikos inspektoriaus 2003 06 03 Nr. V1-300 pateiktą išvadą, ka</text:span><text:span text:style-name="T19">d minėtoje laidoje buvo paskelbta daranti neigiamą poveikį nepilnamečių fiziniam, protiniam ar doroviniam vystymuisi viešoji informacija (Nepilnamečių apsaugos nuo neigiamo viešosios informacijos poveikio įstatymo (Žin., 2002, Nr.<text:s/></text:span><text:a xlink:href="https://www.e-tar.lt/portal/lt/legalAct/TAR.817CC58C1A54" office:target-frame-name="_blank" xlink:show="new"><text:span text:style-name="T20">91-3890</text:span></text:a><text:span text:style-name="T21">) 4 straipsnio 1 dalies 1 ir 8 p.), kuri gali būti skelbiama tik nuo 23 iki 6 valandos (Nepilnamečių apsaugos nuo neigiamo viešosios informacijos poveikio įstatymo 7 straipsnio 2 dalis, Visuomenė</text:span><text:span text:style-name="T22">s informavimo įstatymo 18 straipsnio 5 dalis), kad laidoje buvo paskelbta neigiamą poveikį nepilnamečių vystymuisi daranti viešoji informacija, susijusi su asmens duomenų paskelbimu (Nepilnamečių apsaugos nuo neigiamo viešosios informacijos poveikio įstaty</text:span><text:span text:style-name="T23">mo 5 straipsnio 1 dalies 1 p.), kurią skelbti yra draudžiama bei vadovaudamasi Nepilnamečių apsaugos nuo neigiamo viešosios informacijos poveikio įstatymo 9 straipsnio 7, 8 dalimis, Visuomenės informavimo įstatymo (Žin., 1996, Nr.<text:s/></text:span><text:a xlink:href="https://www.e-tar.lt/portal/lt/legalAct/TAR.065AB8483E1E" office:target-frame-name="_blank" xlink:show="new"><text:span text:style-name="T24">71-1706</text:span></text:a><text:span text:style-name="T25">; 2000, Nr.<text:s/></text:span><text:a xlink:href="https://www.e-tar.lt/portal/lt/legalAct/TAR.FF51C7389E77" office:target-frame-name="_blank" xlink:show="new"><text:span text:style-name="T26">75-2272</text:span></text:a><text:span text:style-name="T27">) 49 straipsnio 1 dalies 4 punktu, Lietuvos radijo ir televizijos komisija<text:s/></text:span><text:span text:style-name="T28">nusprendži</text:span><text:span text:style-name="T29">a:</text:span></text:p>
      <text:p text:style-name="P30"><text:span text:style-name="T31">už Visu</text:span><text:span text:style-name="T32">omenės informavimo įstatymo 18 straipsnio 1, 4, 5 dalių, Televizijos transliavimo licencijos Nr. T027st 3.3.4 punkto bei Lietuvos radijo ir televizijos komisijos 2001 03 21 sprendimo Nr. 36 pažeidimą skirti įspėjimą UAB „Laisvas ir nepriklausomas kanalas“<text:s/></text:span><text:span text:style-name="T33">(įmonės kodas 2302609).<text:s/></text:span></text:p>
      <text:p text:style-name="P34"/>
      <text:p text:style-name="P35"/>
      <text:p text:style-name="P36"><text:span text:style-name="T37">PIRMININKAS</text:span><text:span text:style-name="T38"><text:tab/>JONAS LINI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40:00Z</meta:creation-date>
    <dc:date>2015-09-20T01:40:00Z</dc:date>
    <meta:template xlink:href="Normal" xlink:type="simple"/>
    <meta:editing-cycles>2</meta:editing-cycles>
    <meta:editing-duration>PT0S</meta:editing-duration>
    <meta:document-statistic meta:page-count="1" meta:paragraph-count="11" meta:word-count="319" meta:character-count="2337" meta:row-count="47" meta:non-whitespace-character-count="2029"/>
  </office:meta>
</office:document-meta>
</file>