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16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SAUSIO 9 D. NUTARIMO NR. 21 „DĖL NE VISOS DARBO DIENOS ARBA SAVAITĖS DARBO LAIKO NUSTATYMO TVARKOS PATVIRTINIMO“ DALINIO PAKEITIMO</text:p>
      <text:p text:style-name="P14"/>
      <text:p text:style-name="P15">2001 m. liepos 11 d. Nr. 888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5 m. sausio 9 d. nutarimą Nr. 21 „Dėl Ne visos darbo dienos arba savaitės darbo laiko nustatymo tvarkos patvirtinimo“ (Žin., 1995, Nr.<text:s/></text:span><text:a xlink:href="https://www.e-tar.lt/portal/lt/legalAct/TAR.B7C2DD502068" office:target-frame-name="_blank" xlink:show="new"><text:span text:style-name="T25">5-92</text:span></text:a><text:span text:style-name="T26">; 1999, Nr.<text:s/></text:span><text:a xlink:href="https://www.e-tar.lt/portal/lt/legalAct/TAR.5B33DD835937" office:target-frame-name="_blank" xlink:show="new"><text:span text:style-name="T27">48-1552</text:span></text:a><text:span text:style-name="T28">):</text:span></text:p>
      <text:p text:style-name="P29"><text:span text:style-name="T30">1</text:span><text:span text:style-name="T31">. Išdėstyti preambulę taip:</text:span></text:p>
      <text:p text:style-name="P32"><text:span text:style-name="T33">„Vadovaudamasi Lietuvos Respublikos darbuotojų saugos ir sveikatos</text:span><text:span text:style-name="T34"><text:s/></text:span><text:span text:style-name="T35">įstatymo (Žin., 1993, Nr.<text:s/></text:span><text:a xlink:href="https://www.e-tar.lt/portal/lt/legalAct/TAR.1C72AF32F5CB" office:target-frame-name="_blank" xlink:show="new"><text:span text:style-name="T36">55-1064</text:span></text:a><text:span text:style-name="T37">; 2000, Nr. 95-2968) 46 straipsnio trečiąja</text:span><text:span text:style-name="T38"><text:s/></text:span><text:span text:style-name="T39">dalimi, Lietuvos Respublikos Vyriausybė<text:s/></text:span><text:span text:style-name="T40">nutari</text:span><text:span text:style-name="T41">a:“.</text:span></text:p>
      <text:p text:style-name="P42"><text:span text:style-name="T43">2</text:span><text:span text:style-name="T44">. Nurodytuoju nutarimu patvirtintoje Ne visos darbo dienos arba savaitės darbo laiko nustatymo tvarkoje:</text:span></text:p>
      <text:p text:style-name="P45"><text:span text:style-name="T46">2.1</text:span><text:span text:style-name="T47">. papildyti 1 punkto antrąją pastraipą žodžiais „ir kai asmuo įgyja valstybės tarnautojo statusą ir vėliau“;</text:span></text:p>
      <text:p text:style-name="P48"><text:span text:style-name="T49">2.2</text:span><text:span text:style-name="T50">. įrašyti 2.1 punkte po žodžio „nėščia“ žodžius „krūtimi maitinanti ar neseniai pagimdžiusi“;</text:span></text:p>
      <text:p text:style-name="P51"><text:span text:style-name="T52">2.3</text:span><text:span text:style-name="T53">. įrašyti 2.2 punkte vietoj žodžio „invalidą“ žodį „neįgalų“;</text:span></text:p>
      <text:p text:style-name="P54"><text:span text:style-name="T55">2.4</text:span><text:span text:style-name="T56">. įrašyti 2.3 punkte vietoj žodžio „invalidą“ žodį „neįgalų“, vietoj žodžio „auginantis“ – žodžius „ar globėja, auginantys“;</text:span></text:p>
      <text:p text:style-name="P57"><text:span text:style-name="T58">2.5</text:span><text:span text:style-name="T59">. įrašyti 2.4 punkte vietoj žodžio „invalidas“ žodžius „neįgalus asmuo“;</text:span></text:p>
      <text:p text:style-name="P60"><text:span text:style-name="T61">2.6</text:span><text:span text:style-name="T62">. įrašyti 5.9 punkte vietoj žodžio „įmonių“ žodį „darbuotojų“ ir išbraukti žodį „darbe“;</text:span></text:p>
      <text:p text:style-name="P63"><text:span text:style-name="T64">2.7</text:span><text:span text:style-name="T65">. papildyti nurodytąją tvarką šiuo 5.10 punktu (ankstesniuosius 5.10 ir 5.11 punktus laikant 5.11 ir 5.12 punktais):</text:span></text:p>
      <text:p text:style-name="P66"><text:span text:style-name="T67">„</text:span><text:span text:style-name="T68">5.10</text:span><text:span text:style-name="T69">. draudimo įmonių darbuotojams, kurie įmonės vardu ir naudai rengia, sudaro draudimo sutartis, surenka draudimo įmokas ir kuriems darbo sutartyje nustatytas darbo užmokestis proporcingas kiekvieno jų surinktų draudimo įmokų sumai“;</text:span></text:p>
      <text:p text:style-name="P70"><text:span text:style-name="T71">2.8</text:span><text:span text:style-name="T72">. įrašyti 5.11 punkte vietoj skaičiaus „5.9“ skaičių „5.10“;</text:span></text:p>
      <text:p text:style-name="P73"><text:span text:style-name="T74">2.9</text:span><text:span text:style-name="T75">. įrašyti 5.12 punkte vietoj skaičiaus „5.9“ skaičių „5.10“;<text:s/></text:span></text:p>
      <text:p text:style-name="P76"><text:span text:style-name="T77">2.10</text:span><text:span text:style-name="T78">. išdėstyti 8 punktą taip:</text:span></text:p>
      <text:p text:style-name="P79"><text:span text:style-name="T80">„</text:span><text:span text:style-name="T81">8</text:span><text:span text:style-name="T82">. Ši tvarka taikoma bet kurios rūšies ir ekonominės veiklos srities bei nuosavybės formos įmonėse, įstaigose, organizacijose, valstybės ir savivaldybės institucijose ar įstaigose“.</text:span></text:p>
      <text:p text:style-name="P83"/>
      <text:p text:style-name="P84"/>
      <text:p text:style-name="P85"/>
      <text:p text:style-name="P86">L. E. ŪKIO MINISTRO PAREIGAS,</text:p>
      <text:p text:style-name="P87">L. E. MINISTRO PIRMININKO PAREIGAS<text:tab/>EUGENIJUS GENTVILAS</text:p>
      <text:p text:style-name="P88"/>
      <text:p text:style-name="P89"/>
      <text:p text:style-name="P90"/>
      <text:p text:style-name="P91">L. E. SOCIALINĖS APSAUGOS IR DARBO MINISTRO PAREIGAS<text:tab/>VILIJA BLINKEVIČIŪTĖ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2-02T06:30:00Z</meta:creation-date>
    <dc:date>2023-02-02T06:30:00Z</dc:date>
    <meta:template xlink:href="Normal.dotm" xlink:type="simple"/>
    <meta:editing-cycles>2</meta:editing-cycles>
    <meta:editing-duration>PT0S</meta:editing-duration>
    <meta:document-statistic meta:page-count="2" meta:paragraph-count="33" meta:word-count="313" meta:character-count="2585" meta:row-count="64" meta:non-whitespace-character-count="2305"/>
  </office:meta>
</office:document-meta>
</file>