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RIETAVO VETERINARINĖ SANITARIJA“ IR „KAIŠIADORIŲ VETERINARINĖ SANITARIJA“ REORGANIZAVIMO</text:p>
      <text:p text:style-name="P12"/>
      <text:p text:style-name="P13"><text:span text:style-name="T14">2001 m. balandžio 18 d. Nr. 434</text:span></text:p>
      <text:p text:style-name="P15"><text:span text:style-name="T16">Vilnius</text:span></text:p>
      <text:p text:style-name="P17"/>
      <text:p text:style-name="P18"><text:span text:style-name="T19">Vadovaudamasi Li</text:span><text:span text:style-name="T20">etuvos Respublikos akcinių bendrovių įstatymo (Žin., 1994, Nr.<text:s/></text:span><text:a xlink:href="https://www.e-tar.lt/portal/lt/legalAct/TAR.0C2D1F38F3A7" office:target-frame-name="_blank" xlink:show="new"><text:span text:style-name="T21">55-1046</text:span></text:a><text:span text:style-name="T22">; 1995, Nr.<text:s/></text:span><text:a xlink:href="https://www.e-tar.lt/portal/lt/legalAct/TAR.9DDDE14B8610" office:target-frame-name="_blank" xlink:show="new"><text:span text:style-name="T23">107-2393</text:span></text:a><text:span text:style-name="T24">; 1997,<text:s/></text:span><text:span text:style-name="T25">Nr.<text:s/></text:span><text:a xlink:href="https://www.e-tar.lt/portal/lt/legalAct/TAR.23C4F51432DE" office:target-frame-name="_blank" xlink:show="new"><text:span text:style-name="T26">69-1739</text:span></text:a><text:span text:style-name="T27">; 1998, Nr.<text:s/></text:span><text:a xlink:href="https://www.e-tar.lt/portal/lt/legalAct/TAR.068061499683" office:target-frame-name="_blank" xlink:show="new"><text:span text:style-name="T28">36-961</text:span></text:a><text:span text:style-name="T29">) 4 straipsnio 3 dalimi ir 10 straipsniu bei įgyvendindama Lietuvos R</text:span><text:span text:style-name="T30">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1">71-1810</text:span></text:a><text:span text:style-name="T32">), Lietuv</text:span><text:span text:style-name="T33">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Reorganizuoti akcines bendroves „Rietavo veterinarinė sanitarija“ ir „Kaišiadorių veterinarinė sanitarija“ jungimo būdu – prijungti prie akcinės bendrovės „Rietavo veterinarinė sanitarija“, kuri tęs veiklą, akcinę<text:s/></text:span><text:span text:style-name="T40">bendrovę „Kaišiadorių veterinarinė sanitarija“, kuri kaip juridinis asmuo baigia veiklą.</text:span></text:p>
      <text:p text:style-name="P41"><text:span text:style-name="T42">2</text:span><text:span text:style-name="T43">. Įpareigoti Žemės ūkio ministeriją, kuri patikėjimo teise valdo valstybei nuosavybės teise priklausančias akcinių bendrovių „Rietavo veterinarinė sanitarija“ ir<text:s/></text:span><text:span text:style-name="T44">„Kaišiadorių veterinarinė sanitarija“ akcijas, patvirtinti bendrovių reorganizavimo projektą, akcinės bendrovės „Rietavo veterinarinė sanitarija“ įstatus ir užtikrinti jų įregistravimą įstatymų nustatyta tvarka.</text:span></text:p>
      <text:p text:style-name="P45"/>
      <text:p text:style-name="P46"/>
      <text:p text:style-name="P47">MINISTRAS PIRMININKAS<text:tab/>ROLANDAS PAKSAS</text:p>
      <text:p text:style-name="P48"/>
      <text:p text:style-name="P49">ŽEMĖS ŪKIO MINISTRAS<text:tab/>KĘSTUTIS KRISTINAITI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7:00Z</meta:creation-date>
    <dc:date>2015-08-05T22:37:00Z</dc: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804" meta:row-count="51" meta:non-whitespace-character-count="1598"/>
  </office:meta>
</office:document-meta>
</file>