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fo:text-indent="0.04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5 „DĖL KVALIFIKACINIŲ AUKŠTOJO TEISINIO IŠSILAVINIMO REIKALAVIMŲ ASMENIMS, NORINTIEMS EITI TEISĖJO<text:s/>IR NOTARO PAREIGAS BEI VERSTIS ADVOKATO PRAKTIKA, PATVIRTINIMO“ PRIPAŽINIMO NETEKUSIU GALIOS</text:p>
      <text:p text:style-name="P12"/>
      <text:p text:style-name="P13">1999 m. spalio 22 d. Nr. 1176</text:p>
      <text:p text:style-name="P14">Vilnius</text:p>
      <text:p text:style-name="P15"/>
      <text:p text:style-name="P16"><text:span text:style-name="T17">Vadovaudamasi Lietuvos Respublikos advokatūros įstatymo (Žin., 1998, Nr.<text:s/></text:span><text:a xlink:href="https://www.e-tar.lt/portal/lt/legalAct/TAR.61CD00F11D24" office:target-frame-name="_blank" xlink:show="new"><text:span text:style-name="T18">64-1840</text:span></text:a><text:span text:style-name="T19">; 1999, Nr.<text:s/></text:span><text:a xlink:href="https://www.e-tar.lt/portal/lt/legalAct/TAR.FBD4419BB1FF" office:target-frame-name="_blank" xlink:show="new"><text:span text:style-name="T20">19-508</text:span></text:a><text:span text:style-name="T21">, Nr.<text:s/></text:span><text:a xlink:href="https://www.e-tar.lt/portal/lt/legalAct/TAR.0A287FBC8E1E" office:target-frame-name="_blank" xlink:show="new"><text:span text:style-name="T22">57-1830</text:span></text:a><text:span text:style-name="T23">) 7 straipsniu, Lietuvos Respu</text:span><text:span text:style-name="T24">blikos teismų įstatymo (Žin., 1994, Nr.<text:s/></text:span><text:a xlink:href="https://www.e-tar.lt/portal/lt/legalAct/TAR.522B3E415B52" office:target-frame-name="_blank" xlink:show="new"><text:span text:style-name="T25">46-851</text:span></text:a><text:span text:style-name="T26">; 1998, Nr.<text:s/></text:span><text:a xlink:href="https://www.e-tar.lt/portal/lt/legalAct/TAR.7A20D27F92FF" office:target-frame-name="_blank" xlink:show="new"><text:span text:style-name="T27">38-1001</text:span></text:a><text:span text:style-name="T28">; 1999, Nr.<text:s/></text:span><text:a xlink:href="https://www.e-tar.lt/portal/lt/legalAct/TAR.DA7114E7D136" office:target-frame-name="_blank" xlink:show="new"><text:span text:style-name="T29">19-507</text:span></text:a><text:span text:style-name="T30">) 22 straipsniu ir Lietuvos Respublikos notariato įstatymo (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1999, Nr.<text:s/></text:span><text:a xlink:href="https://www.e-tar.lt/portal/lt/legalAct/TAR.5E757066D3A0" office:target-frame-name="_blank" xlink:show="new"><text:span text:style-name="T35">19-509</text:span></text:a><text:span text:style-name="T36">, Nr.<text:s/></text:span><text:a xlink:href="https://www.e-tar.lt/portal/lt/legalAct/TAR.3C62C6893990" office:target-frame-name="_blank" xlink:show="new"><text:span text:style-name="T37">57-1831</text:span></text:a><text:span text:style-name="T38">) 3 straipsniu, Lietuvos Respublikos Vyriausybė</text:span><text:span text:style-name="T39"><text:s/></text:span><text:span text:style-name="T40">nutari</text:span><text:span text:style-name="T41">a:</text:span></text:p>
      <text:p text:style-name="P42"><text:span text:style-name="T43">Pripažinti netekusiu galios Lietuvos Respublikos Vyriausybės 1999 m. sausio 22 d. nutarimą Nr. 75 „Dėl Kvalifikacinių aukštojo teisinio išsilavinimo reikalavimų asmenims, norintiems eiti teisėjo ir notaro pareigas bei verstis advokato praktika, patvirtinim</text:span><text:span text:style-name="T44">o“ (Žin., 1999, Nr.<text:s/></text:span><text:a xlink:href="https://www.e-tar.lt/portal/lt/legalAct/TAR.612734F83BAA" office:target-frame-name="_blank" xlink:show="new"><text:span text:style-name="T45">11-264</text:span></text:a><text:span text:style-name="T46">).</text:span></text:p>
      <text:p text:style-name="P47"/>
      <text:p text:style-name="P48"/>
      <text:p text:style-name="P49">MINISTRAS PIRMININKAS<text:tab/>ROLANDAS PAKSAS</text:p>
      <text:p text:style-name="P50"/>
      <text:p text:style-name="P51">ŠVIETIMO IR MOKSLO MINISTRAS<text:tab/>KORNELIJUS PLATELIS</text:p>
      <text:p text:style-name="P52">______________</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35:00Z</meta:creation-date>
    <dc:date>2015-06-09T15:35:00Z</dc:date>
    <meta:template xlink:href="Normal" xlink:type="simple"/>
    <meta:editing-cycles>2</meta:editing-cycles>
    <meta:editing-duration>PT0S</meta:editing-duration>
    <meta:document-statistic meta:page-count="1" meta:paragraph-count="20" meta:word-count="274" meta:character-count="2019" meta:row-count="67" meta:non-whitespace-character-count="1765"/>
  </office:meta>
</office:document-meta>
</file>