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1" style:family="paragraph">
      <style:paragraph-properties fo:keep-together="always" fo:widows="0" fo:orphans="0" fo:break-before="page"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master-page-name="MP2" style:family="paragraph">
      <style:paragraph-properties fo:break-before="page"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ab-stops>
          <style:tab-stop style:type="left" style:leader-style="solid" style:leader-text="_" style:position="6.1812in"/>
        </style:tab-stops>
      </style:paragraph-properties>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style>
    <style:style style:name="P217" style:parent-style-name="Normal" style:family="paragraph">
      <style:paragraph-properties fo:text-align="center">
        <style:tab-stops>
          <style:tab-stop style:type="left" style:position="2.625in"/>
          <style:tab-stop style:type="left" style:position="4.125in"/>
        </style:tab-stops>
      </style:paragraph-properties>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ableColumn221" style:family="table-column">
      <style:table-column-properties style:column-width="0.8673in" style:use-optimal-column-width="false"/>
    </style:style>
    <style:style style:name="TableColumn222" style:family="table-column">
      <style:table-column-properties style:column-width="0.8166in" style:use-optimal-column-width="false"/>
    </style:style>
    <style:style style:name="TableColumn223" style:family="table-column">
      <style:table-column-properties style:column-width="1.5347in" style:use-optimal-column-width="false"/>
    </style:style>
    <style:style style:name="TableColumn224" style:family="table-column">
      <style:table-column-properties style:column-width="0.6673in" style:use-optimal-column-width="false"/>
    </style:style>
    <style:style style:name="TableColumn225" style:family="table-column">
      <style:table-column-properties style:column-width="0.7305in" style:use-optimal-column-width="false"/>
    </style:style>
    <style:style style:name="TableColumn226" style:family="table-column">
      <style:table-column-properties style:column-width="0.5833in" style:use-optimal-column-width="false"/>
    </style:style>
    <style:style style:name="TableColumn227" style:family="table-column">
      <style:table-column-properties style:column-width="1.0986in" style:use-optimal-column-width="false"/>
    </style:style>
    <style:style style:name="Table220" style:family="table">
      <style:table-properties style:width="6.2986in" fo:margin-left="0in" table:align="left"/>
    </style:style>
    <style:style style:name="TableRow228" style:family="table-row">
      <style:table-row-properties style:min-row-height="0.4861in" style:use-optimal-row-height="false"/>
    </style:style>
    <style:style style:name="TableCell22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style>
    <style:style style:name="TableCell23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0pt" style:font-size-asian="10pt"/>
    </style:style>
    <style:style style:name="TableCell23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font-size="10pt" style:font-size-asian="10pt"/>
    </style:style>
    <style:style style:name="T238" style:parent-style-name="DefaultParagraphFont" style:family="text">
      <style:text-properties fo:font-size="10pt" style:font-size-asian="10pt"/>
    </style:style>
    <style:style style:name="TableCell23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40" style:parent-style-name="Normal" style:family="paragraph">
      <style:paragraph-properties fo:text-align="center"/>
      <style:text-properties fo:font-weight="bold" style:font-weight-asian="bold" style:font-weight-complex="bold" fo:font-size="10pt" style:font-size-asian="10pt"/>
    </style:style>
    <style:style style:name="TableRow241" style:family="table-row">
      <style:table-row-properties style:min-row-height="0.6798in" style:use-optimal-row-height="false"/>
    </style:style>
    <style:style style:name="P242" style:parent-style-name="Normal" style:family="paragraph">
      <style:text-properties fo:font-weight="bold" style:font-weight-asian="bold" style:font-weight-complex="bold" fo:font-size="10pt" style:font-size-asian="10pt"/>
    </style:style>
    <style:style style:name="P243" style:parent-style-name="Normal" style:family="paragraph">
      <style:text-properties fo:font-weight="bold" style:font-weight-asian="bold" style:font-weight-complex="bold" fo:font-size="10pt" style:font-size-asian="10pt"/>
    </style:style>
    <style:style style:name="P244" style:parent-style-name="Normal" style:family="paragraph">
      <style:text-properties fo:font-weight="bold" style:font-weight-asian="bold" style:font-weight-complex="bold" fo:font-size="10pt" style:font-size-asian="10p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0pt" style:font-size-asian="10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font-size="10pt" style:font-size-asian="10p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font-size="10pt" style:font-size-asian="10p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10pt" style:font-size-asian="10pt"/>
    </style:style>
    <style:style style:name="TableRow253" style:family="table-row">
      <style:table-row-properties style:min-row-height="0.177in" style:use-optimal-row-height="false"/>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fo:text-align="center" fo:text-indent="0.0347in"/>
      <style:text-properties fo:font-size="10pt" style:font-size-asian="10p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center" fo:text-indent="0.0347in"/>
      <style:text-properties fo:font-size="10pt" style:font-size-asian="10pt"/>
    </style:style>
    <style:style style:name="TableCell258" style:family="table-cell">
      <style:table-cell-properties fo:border-top="none"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fo:text-indent="0.0347in"/>
      <style:text-properties fo:font-size="10pt" style:font-size-asian="10p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center" fo:text-indent="0.0347in"/>
      <style:text-properties fo:font-size="10pt" style:font-size-asian="10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fo:text-indent="0.0347in"/>
      <style:text-properties fo:font-size="10pt" style:font-size-asian="10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fo:text-indent="0.0347in"/>
      <style:text-properties fo:font-size="10pt" style:font-size-asian="10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paragraph-properties fo:text-indent="0.0381in"/>
      <style:text-properties style:font-name="Arial" style:font-name-complex="Arial" fo:font-size="10pt" style:font-size-asian="10pt"/>
    </style:style>
    <style:style style:name="TableRow268" style:family="table-row">
      <style:table-row-properties style:min-row-height="0.177in" style:use-optimal-row-height="false"/>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center" fo:text-indent="0.0347in"/>
      <style:text-properties fo:font-size="10pt" style:font-size-asian="10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paragraph-properties fo:text-align="center" fo:text-indent="0.0347in"/>
      <style:text-properties fo:font-size="10pt" style:font-size-asian="10p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fo:text-indent="0.0347in"/>
      <style:text-properties fo:font-size="10pt" style:font-size-asian="10p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center" fo:text-indent="0.0347in"/>
      <style:text-properties fo:font-size="10pt" style:font-size-asian="10p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center" fo:text-indent="0.0347in"/>
      <style:text-properties fo:font-size="10pt" style:font-size-asian="10p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center" fo:text-indent="0.0347in"/>
      <style:text-properties fo:font-size="10pt" style:font-size-asian="10p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paragraph-properties fo:text-indent="0.0381in"/>
      <style:text-properties style:font-name="Arial" style:font-name-complex="Arial" fo:font-size="10pt" style:font-size-asian="10pt"/>
    </style:style>
    <style:style style:name="TableRow283" style:family="table-row">
      <style:table-row-properties style:min-row-height="0.177in" style:use-optimal-row-height="false"/>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fo:text-align="center" fo:text-indent="0.0347in"/>
      <style:text-properties fo:font-size="10pt" style:font-size-asian="10p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fo:text-indent="0.0347in"/>
      <style:text-properties fo:font-size="10pt" style:font-size-asian="10pt"/>
    </style:style>
    <style:style style:name="TableCell288" style:family="table-cell">
      <style:table-cell-properties fo:border-top="none"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fo:text-indent="0.0347in"/>
      <style:text-properties fo:font-size="10pt" style:font-size-asian="10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paragraph-properties fo:text-align="center" fo:text-indent="0.0347in"/>
      <style:text-properties fo:font-size="10pt" style:font-size-asian="10p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text-align="center" fo:text-indent="0.0347in"/>
      <style:text-properties fo:font-size="10pt" style:font-size-asian="10p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center" fo:text-indent="0.0347in"/>
      <style:text-properties fo:font-size="10pt" style:font-size-asian="10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indent="0.0381in"/>
      <style:text-properties style:font-name="Arial" style:font-name-complex="Arial" fo:font-size="10pt" style:font-size-asian="10pt"/>
    </style:style>
    <style:style style:name="TableColumn299" style:family="table-column">
      <style:table-column-properties style:column-width="2.1069in"/>
    </style:style>
    <style:style style:name="TableColumn300" style:family="table-column">
      <style:table-column-properties style:column-width="2.0965in"/>
    </style:style>
    <style:style style:name="TableColumn301" style:family="table-column">
      <style:table-column-properties style:column-width="2.0951in"/>
    </style:style>
    <style:style style:name="Table298" style:family="table">
      <style:table-properties style:width="6.2986in" fo:margin-left="0in" table:align="lef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master-page-name="MP3" style:family="paragraph">
      <style:paragraph-properties fo:break-before="page" fo:margin-left="6.3333in">
        <style:tab-stops/>
      </style:paragraph-properties>
    </style:style>
    <style:style style:name="P312" style:parent-style-name="Normal" style:family="paragraph">
      <style:paragraph-properties fo:margin-left="6.3333in">
        <style:tab-stops/>
      </style:paragraph-properties>
    </style:style>
    <style:style style:name="P313" style:parent-style-name="Normal" style:family="paragraph">
      <style:paragraph-properties fo:margin-left="6.3333in">
        <style:tab-stops/>
      </style:paragraph-properties>
    </style:style>
    <style:style style:name="P314" style:parent-style-name="Normal" style:family="paragraph">
      <style:paragraph-properties fo:margin-left="6.3333in">
        <style:tab-stops/>
      </style:paragraph-properties>
    </style:style>
    <style:style style:name="P315" style:parent-style-name="Normal" style:family="paragraph">
      <style:paragraph-properties fo:margin-left="6.3333in">
        <style:tab-stops/>
      </style:paragraph-properties>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style:style>
    <style:style style:name="P318" style:parent-style-name="Normal" style:family="paragraph">
      <style:paragraph-properties fo:text-align="center">
        <style:tab-stops>
          <style:tab-stop style:type="left" style:leader-style="solid" style:leader-text="_" style:position="6.1812in"/>
        </style:tab-stops>
      </style:paragraph-properties>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style>
    <style:style style:name="P324" style:parent-style-name="Normal" style:family="paragraph">
      <style:paragraph-properties fo:text-align="center">
        <style:tab-stops>
          <style:tab-stop style:type="left" style:position="2.625in"/>
          <style:tab-stop style:type="left" style:position="4.125in"/>
        </style:tab-stops>
      </style:paragraph-properties>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break-before="page"/>
    </style:style>
    <style:style style:name="TableColumn329" style:family="table-column">
      <style:table-column-properties style:column-width="0.7513in"/>
    </style:style>
    <style:style style:name="TableColumn330" style:family="table-column">
      <style:table-column-properties style:column-width="0.2854in"/>
    </style:style>
    <style:style style:name="TableColumn331" style:family="table-column">
      <style:table-column-properties style:column-width="0.5861in"/>
    </style:style>
    <style:style style:name="TableColumn332" style:family="table-column">
      <style:table-column-properties style:column-width="0.7354in"/>
    </style:style>
    <style:style style:name="TableColumn333" style:family="table-column">
      <style:table-column-properties style:column-width="0.2847in"/>
    </style:style>
    <style:style style:name="TableColumn334" style:family="table-column">
      <style:table-column-properties style:column-width="0.5861in"/>
    </style:style>
    <style:style style:name="TableColumn335" style:family="table-column">
      <style:table-column-properties style:column-width="0.7354in"/>
    </style:style>
    <style:style style:name="TableColumn336" style:family="table-column">
      <style:table-column-properties style:column-width="0.2847in"/>
    </style:style>
    <style:style style:name="TableColumn337" style:family="table-column">
      <style:table-column-properties style:column-width="0.5979in"/>
    </style:style>
    <style:style style:name="TableColumn338" style:family="table-column">
      <style:table-column-properties style:column-width="0.7354in"/>
    </style:style>
    <style:style style:name="TableColumn339" style:family="table-column">
      <style:table-column-properties style:column-width="0.7354in"/>
    </style:style>
    <style:style style:name="TableColumn340" style:family="table-column">
      <style:table-column-properties style:column-width="0.5861in"/>
    </style:style>
    <style:style style:name="TableColumn341" style:family="table-column">
      <style:table-column-properties style:column-width="0.7354in"/>
    </style:style>
    <style:style style:name="TableColumn342" style:family="table-column">
      <style:table-column-properties style:column-width="0.5979in"/>
    </style:style>
    <style:style style:name="TableColumn343" style:family="table-column">
      <style:table-column-properties style:column-width="0.7354in"/>
    </style:style>
    <style:style style:name="TableColumn344" style:family="table-column">
      <style:table-column-properties style:column-width="0.7229in"/>
    </style:style>
    <style:style style:name="TableColumn345" style:family="table-column">
      <style:table-column-properties style:column-width="0.5736in"/>
    </style:style>
    <style:style style:name="Table328" style:family="table">
      <style:table-properties style:width="10.2361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font-size="10pt" style:font-size-asian="10pt"/>
    </style:style>
    <style:style style:name="T350" style:parent-style-name="DefaultParagraphFont" style:family="text">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fo:font-size="10pt" style:font-size-asian="10pt"/>
    </style:style>
    <style:style style:name="TableRow367" style:family="table-row">
      <style:table-row-properties/>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font-size="10pt" style:font-size-asian="10pt"/>
    </style:style>
    <style:style style:name="T376" style:parent-style-name="DefaultParagraphFont" style:family="text">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font-size="10pt" style:font-size-asian="10pt"/>
    </style:style>
    <style:style style:name="T384" style:parent-style-name="DefaultParagraphFont" style:family="text">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0pt" style:font-size-asian="10pt"/>
    </style:style>
    <style:style style:name="T399" style:parent-style-name="DefaultParagraphFont" style:family="text">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center"/>
      <style:text-properties fo:font-size="10pt" style:font-size-asian="10pt"/>
    </style:style>
    <style:style style:name="P407" style:parent-style-name="Normal" style:family="paragraph">
      <style:paragraph-properties fo:text-align="center"/>
      <style:text-properties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olumn479" style:family="table-column">
      <style:table-column-properties style:column-width="2.1069in"/>
    </style:style>
    <style:style style:name="TableColumn480" style:family="table-column">
      <style:table-column-properties style:column-width="2.0965in"/>
    </style:style>
    <style:style style:name="TableColumn481" style:family="table-column">
      <style:table-column-properties style:column-width="2.0951in"/>
    </style:style>
    <style:style style:name="Table478" style:family="table">
      <style:table-properties style:width="6.2986in" fo:margin-left="0in" table:align="lef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master-page-name="MP4" style:family="paragraph">
      <style:paragraph-properties fo:break-before="page" fo:margin-left="6.3333in">
        <style:tab-stops/>
      </style:paragraph-properties>
    </style:style>
    <style:style style:name="P493" style:parent-style-name="Normal" style:family="paragraph">
      <style:paragraph-properties fo:margin-left="6.3333in">
        <style:tab-stops/>
      </style:paragraph-properties>
    </style:style>
    <style:style style:name="P494" style:parent-style-name="Normal" style:family="paragraph">
      <style:paragraph-properties fo:margin-left="6.3333in">
        <style:tab-stops/>
      </style:paragraph-properties>
    </style:style>
    <style:style style:name="P495" style:parent-style-name="Normal" style:family="paragraph">
      <style:paragraph-properties fo:margin-left="6.3333in">
        <style:tab-stops/>
      </style:paragraph-properties>
    </style:style>
    <style:style style:name="P496" style:parent-style-name="Normal" style:family="paragraph">
      <style:paragraph-properties fo:margin-left="6.3333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style>
    <style:style style:name="P500" style:parent-style-name="Normal" style:family="paragraph">
      <style:paragraph-properties fo:text-align="center">
        <style:tab-stops>
          <style:tab-stop style:type="left" style:leader-style="solid" style:leader-text="_" style:position="6.1812in"/>
        </style:tab-stops>
      </style:paragraph-properties>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style>
    <style:style style:name="P503" style:parent-style-name="Normal" style:family="paragraph">
      <style:paragraph-properties fo:text-align="center"/>
      <style:text-properties fo:font-weight="bold" style:font-weight-asian="bold"/>
    </style:style>
    <style:style style:name="P504" style:parent-style-name="Normal" style:family="paragraph">
      <style:paragraph-properties fo:text-align="center"/>
      <style:text-properties fo:font-weight="bold" style:font-weight-asian="bold"/>
    </style:style>
    <style:style style:name="P505" style:parent-style-name="Normal" style:family="paragraph">
      <style:paragraph-properties fo:text-align="center"/>
    </style:style>
    <style:style style:name="P506" style:parent-style-name="Normal" style:family="paragraph">
      <style:paragraph-properties fo:text-align="center">
        <style:tab-stops>
          <style:tab-stop style:type="left" style:position="2.625in"/>
          <style:tab-stop style:type="left" style:position="4.125in"/>
        </style:tab-stops>
      </style:paragraph-properties>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break-before="page"/>
    </style:style>
    <style:style style:name="TableColumn511" style:family="table-column">
      <style:table-column-properties style:column-width="0.5951in"/>
    </style:style>
    <style:style style:name="TableColumn512" style:family="table-column">
      <style:table-column-properties style:column-width="0.25in"/>
    </style:style>
    <style:style style:name="TableColumn513" style:family="table-column">
      <style:table-column-properties style:column-width="0.5458in"/>
    </style:style>
    <style:style style:name="TableColumn514" style:family="table-column">
      <style:table-column-properties style:column-width="0.5826in"/>
    </style:style>
    <style:style style:name="TableColumn515" style:family="table-column">
      <style:table-column-properties style:column-width="0.4909in"/>
    </style:style>
    <style:style style:name="TableColumn516" style:family="table-column">
      <style:table-column-properties style:column-width="0.2493in"/>
    </style:style>
    <style:style style:name="TableColumn517" style:family="table-column">
      <style:table-column-properties style:column-width="0.5458in"/>
    </style:style>
    <style:style style:name="TableColumn518" style:family="table-column">
      <style:table-column-properties style:column-width="0.5826in"/>
    </style:style>
    <style:style style:name="TableColumn519" style:family="table-column">
      <style:table-column-properties style:column-width="0.4909in"/>
    </style:style>
    <style:style style:name="TableColumn520" style:family="table-column">
      <style:table-column-properties style:column-width="0.2493in"/>
    </style:style>
    <style:style style:name="TableColumn521" style:family="table-column">
      <style:table-column-properties style:column-width="0.5798in"/>
    </style:style>
    <style:style style:name="TableColumn522" style:family="table-column">
      <style:table-column-properties style:column-width="0.5944in"/>
    </style:style>
    <style:style style:name="TableColumn523" style:family="table-column">
      <style:table-column-properties style:column-width="0.6354in"/>
    </style:style>
    <style:style style:name="TableColumn524" style:family="table-column">
      <style:table-column-properties style:column-width="0.5826in"/>
    </style:style>
    <style:style style:name="TableColumn525" style:family="table-column">
      <style:table-column-properties style:column-width="0.5458in"/>
    </style:style>
    <style:style style:name="TableColumn526" style:family="table-column">
      <style:table-column-properties style:column-width="0.5826in"/>
    </style:style>
    <style:style style:name="TableColumn527" style:family="table-column">
      <style:table-column-properties style:column-width="0.5458in"/>
    </style:style>
    <style:style style:name="TableColumn528" style:family="table-column">
      <style:table-column-properties style:column-width="0.5826in"/>
    </style:style>
    <style:style style:name="TableColumn529" style:family="table-column">
      <style:table-column-properties style:column-width="0.5743in"/>
    </style:style>
    <style:style style:name="TableColumn530" style:family="table-column">
      <style:table-column-properties style:column-width="0.4631in"/>
    </style:style>
    <style:style style:name="Table510" style:family="table">
      <style:table-properties style:width="10.2361in" fo:margin-left="0in" table:align="lef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font-size="8pt" style:font-size-asian="8pt" style:font-size-complex="8pt"/>
    </style:style>
    <style:style style:name="T535" style:parent-style-name="DefaultParagraphFont" style:family="text">
      <style:text-properties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font-size="8pt" style:font-size-asian="8pt" style:font-size-complex="8pt"/>
    </style:style>
    <style:style style:name="TableRow552" style:family="table-row">
      <style:table-row-properties/>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font-size="8pt" style:font-size-asian="8pt" style:font-size-complex="8pt"/>
    </style:style>
    <style:style style:name="T559" style:parent-style-name="DefaultParagraphFont" style:family="text">
      <style:text-properties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font-size="8pt" style:font-size-asian="8pt" style:font-size-complex="8pt"/>
    </style:style>
    <style:style style:name="T563" style:parent-style-name="DefaultParagraphFont" style:family="text">
      <style:text-properties fo:font-size="8pt" style:font-size-asian="8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font-size="8pt" style:font-size-asian="8pt" style:font-size-complex="8pt"/>
    </style:style>
    <style:style style:name="T571" style:parent-style-name="DefaultParagraphFont" style:family="text">
      <style:text-properties fo:font-size="8pt" style:font-size-asian="8pt" style:font-size-complex="8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font-size="8pt" style:font-size-asian="8pt" style:font-size-complex="8pt"/>
    </style:style>
    <style:style style:name="T575" style:parent-style-name="DefaultParagraphFont" style:family="text">
      <style:text-properties fo:font-size="8pt" style:font-size-asian="8pt" style:font-size-complex="8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font-size="8pt" style:font-size-asian="8pt" style:font-size-complex="8pt"/>
    </style:style>
    <style:style style:name="T588" style:parent-style-name="DefaultParagraphFont" style:family="text">
      <style:text-properties fo:font-size="8pt" style:font-size-asian="8pt" style:font-size-complex="8pt"/>
    </style:style>
    <style:style style:name="P589" style:parent-style-name="Normal" style:family="paragraph">
      <style:paragraph-properties fo:text-align="center"/>
      <style:text-properties fo:font-weight="bold" style:font-weight-asian="bold"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font-size="8pt" style:font-size-asian="8pt" style:font-size-complex="8pt"/>
    </style:style>
    <style:style style:name="T593" style:parent-style-name="DefaultParagraphFont" style:family="text">
      <style:text-properties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font-size="8pt" style:font-size-asian="8pt" style:font-size-complex="8pt"/>
    </style:style>
    <style:style style:name="T597" style:parent-style-name="DefaultParagraphFont" style:family="text">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font-size="8pt" style:font-size-asian="8pt" style:font-size-complex="8pt"/>
    </style:style>
    <style:style style:name="T601" style:parent-style-name="DefaultParagraphFont" style:family="text">
      <style:text-properties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font-size="8pt" style:font-size-asian="8pt" style:font-size-complex="8pt"/>
    </style:style>
    <style:style style:name="T605" style:parent-style-name="DefaultParagraphFont" style:family="text">
      <style:text-properties fo:font-size="8pt" style:font-size-asian="8pt" style:font-size-complex="8pt"/>
    </style:style>
    <style:style style:name="P606" style:parent-style-name="Normal" style:family="paragraph">
      <style:paragraph-properties fo:text-align="center"/>
      <style:text-properties fo:font-size="8pt" style:font-size-asian="8pt" style:font-size-complex="8pt"/>
    </style:style>
    <style:style style:name="P607" style:parent-style-name="Normal" style:family="paragraph">
      <style:paragraph-properties fo:text-align="center"/>
      <style:text-properties fo:font-size="8pt" style:font-size-asian="8pt" style:font-size-complex="8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8pt" style:font-size-asian="8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8pt" style:font-size-asian="8pt" style:font-size-complex="8pt"/>
    </style:style>
    <style:style style:name="TableColumn691" style:family="table-column">
      <style:table-column-properties style:column-width="2.1069in"/>
    </style:style>
    <style:style style:name="TableColumn692" style:family="table-column">
      <style:table-column-properties style:column-width="2.0965in"/>
    </style:style>
    <style:style style:name="TableColumn693" style:family="table-column">
      <style:table-column-properties style:column-width="2.0951in"/>
    </style:style>
    <style:style style:name="Table690" style:family="table">
      <style:table-properties style:width="6.2986in" fo:margin-left="0in" table:align="lef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style>
    <style:style style:name="P700"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6 M. SAUSIO 17 D. ĮSAKYMO Nr. 1K-019<text:s/></text:p>
      <text:p text:style-name="P9">„DĖL INFORMACIJOS APIE DALYVAVIMĄ EUROPOS BENDRIJŲ PROGRAMOSE TEIKIMO“ PAKEITIMO</text:p>
      <text:p text:style-name="P10"/>
      <text:p text:style-name="P11">2010 m. lapkričio 19 d. Nr. 1K-351</text:p>
      <text:p text:style-name="P12">Vilnius</text:p>
      <text:p text:style-name="P13"/>
      <text:p text:style-name="P14"><text:span text:style-name="T15">1</text:span><text:span text:style-name="T16">. P a k e i č i u Lietuvos Respublikos finansų ministro 2006 m. sausio 17 d. įsakymą Nr. 1K-019 „Dėl informacijos apie dalyvavimą Europos Bendrijų programose teikimo“ (Žin., 2006, Nr.<text:s/></text:span><text:a xlink:href="https://www.e-tar.lt/portal/lt/legalAct/TAR.6828E2A1AD97" office:target-frame-name="_blank" xlink:show="new"><text:span text:style-name="T17">8-288</text:span></text:a><text:span text:style-name="T18">; 2007, Nr. 30-1114) ir išdėstau jį nauja redakcija:</text:span></text:p>
      <text:p text:style-name="P19"/>
      <text:p text:style-name="P20"><text:span text:style-name="T21">„LIETUVOS RESPUBLIKOS FINANSŲ MINISTRAS</text:span></text:p>
      <text:p text:style-name="P22"/>
      <text:p text:style-name="P23">ĮSAKYMAS</text:p>
      <text:p text:style-name="P24">DĖL INFORMACIJOS APIE DALYVAVIMĄ EUROPOS SĄJUNGOS PROGRAMOSE TEIKIMO</text:p>
      <text:p text:style-name="P25"/>
      <text:p text:style-name="P26"><text:span text:style-name="T27">Vadovaudamasi Lietuvos Respublikos Vyriausybės 2005 m. balandžio 21 d. nutarimo Nr. <text:s/>452 „Dėl Lietuvos Respublikos dalyvavimo Europos Bendrijų programose koordinavimo ir atsakomybės“ (Žin., 2005, Nr. <text:s/></text:span><text:a xlink:href="https://www.e-tar.lt/portal/lt/legalAct/TAR.BC1211B8392E" office:target-frame-name="_blank" xlink:show="new"><text:span text:style-name="T28">53-1803</text:span></text:a><text:span text:style-name="T29">) 2.4 punktu:</text:span></text:p>
      <text:p text:style-name="P30"><text:span text:style-name="T31">1</text:span><text:span text:style-name="T32">. T v i r t i n u pridedamas:</text:span></text:p>
      <text:p text:style-name="P33"><text:span text:style-name="T34">1.1</text:span><text:span text:style-name="T35">. Europos Sąjungos programos (-ų) aprašo formą;</text:span></text:p>
      <text:p text:style-name="P36"><text:span text:style-name="T37">1.2</text:span><text:span text:style-name="T38">. Lietuvos Respublikos dalyvavimo Europos Sąjungos programoje (-ose) ataskaitos formą;</text:span></text:p>
      <text:p text:style-name="P39"><text:span text:style-name="T40">1.3</text:span><text:span text:style-name="T41">. Lietuvos Respublikos, kaip partnerės su kitomis valstybėmis, dalyvavimo Europos Sąjungos programoje (-ose) ataskaitos formą;</text:span></text:p>
      <text:p text:style-name="P42"><text:span text:style-name="T43">1.4</text:span><text:span text:style-name="T44">. Europos Sąjungos programos (-ų) aprašo ir dalyvavimo Europos Sąjungos programose ataskaitų formų pildymo instrukciją.</text:span></text:p>
      <text:p text:style-name="P45"><text:span text:style-name="T46">2</text:span><text:span text:style-name="T47">. N u s t a t a u, kad ministerijos, Vyriausybės įstaigos ir įstaigos prie ministerijų, pagal kompetenciją atsakingos už Lietuvos Respublikos dalyvavimą Europos Sąjungos programose, šio įsakymo 1.1–1.3 punktuose nurodytas formas turi pateikti Finansų ministerijai vieną kartą per metus iki kiekvienų paskesniųjų metų gegužės 1 d.“</text:span></text:p>
      <text:p text:style-name="P48"/>
      <text:p text:style-name="P49"><text:span text:style-name="T50">2</text:span><text:span text:style-name="T51">. N u s t a t a u, kad, įsigaliojus šiam įsakymui, keičiamojo įsakymo 2 punkte nurodytos institucijos per 21 kalendorinę dieną pateikia Finansų ministerijai programų aprašus ir 2009 metų ataskaitas pagal keičiamojo įsakymo 1.1–1.3 punktuose nurodytas formas.</text:span></text:p>
      <text:p text:style-name="P52"/>
      <text:p text:style-name="P53"/>
      <text:p text:style-name="P54"/>
      <text:p text:style-name="P55"><text:span text:style-name="T56">FINANSŲ MINISTRĖ</text:span><text:span text:style-name="T57"><text:tab/>INGRIDA ŠIMONYTĖ</text:span></text:p>
      <text:soft-page-break/>
      <text:p text:style-name="P58">PATVIRTINTA</text:p>
      <text:p text:style-name="P61">Lietuvos Respublikos finansų ministro</text:p>
      <text:p text:style-name="P62">2006 m. sausio 17 d.<text:s/></text:p>
      <text:p text:style-name="P63">įsakymu Nr. 1K-019</text:p>
      <text:p text:style-name="P64">(Lietuvos Respublikos finansų ministro</text:p>
      <text:p text:style-name="P65">2010 m. lapkričio 19 d.<text:s/></text:p>
      <text:p text:style-name="P66">įsakymo Nr. 1K-351 redakcija)</text:p>
      <text:p text:style-name="P67"/>
      <text:p text:style-name="P68"><text:span text:style-name="T69">EUROPOS SĄJUNGOS PROGRAMOS (-Ų) APRAŠO IR DALYVAVIMO EUROPOS SĄJUNGOS PROGRAMOSE ATASKAITŲ FORMŲ PILDYMO INSTRUKCIJA</text:span></text:p>
      <text:p text:style-name="P70"/>
      <text:p text:style-name="P71"><text:span text:style-name="T72">1</text:span><text:span text:style-name="T73">. Europos</text:span><text:span text:style-name="T74"><text:s/></text:span><text:span text:style-name="T75">Sąjungos programos (-ų) aprašo ir dalyvavimo Europos Sąjungos programose ataskaitų formų pildymo instrukcija (toliau – instrukcija) nustato Europos Sąjungos programos (-ų) aprašo, Lietuvos Respublikos dalyvavimo Europos Sąjungos programose ir Lietuvos Respublikos, kaip partnerės su kitomis valstybėmis, dalyvavimo Europos</text:span><text:span text:style-name="T76"><text:s/></text:span><text:span text:style-name="T77">Sąjungos programose ataskaitų pildymo tvarką ministerijoms, Vyriausybės įstaigoms ir įstaigoms prie ministerijų, pagal kompetenciją atsakingoms už Lietuvos Respublikos dalyvavimą Europos Sąjungos programose (toliau – institucijos).</text:span></text:p>
      <text:p text:style-name="P78"><text:span text:style-name="T79">2</text:span><text:span text:style-name="T80">. Instrukcijoje vartojamos sąvokos:</text:span></text:p>
      <text:p text:style-name="P81"><text:span text:style-name="T82">Europos Sąjungos programos</text:span><text:span text:style-name="T83"><text:s/>– tai programos, kurios yra finansuojamos iš Europos Sąjungos biudžeto ir yra įgyvendinamos tiesioginio vykdymo būdu, t. y. programų vykdymą atlieka tiesiogiai Europos Komisija per savo direktoratus arba vykdomąsias įstaigas. Europos Sąjungos programose gali dalyvauti visų Europos Sąjungos valstybių narių, šalių kandidačių ir Europos laisvosios prekybos asociacijos valstybių narių pareiškėjai, o lėšos skiriamos konkurso būdu.<text:s/></text:span></text:p>
      <text:p text:style-name="P84"><text:span text:style-name="T85">Pareiškėjas</text:span><text:span text:style-name="T86"><text:s/>– Lietuvos Respublikos fizinis ar juridinis asmuo, siekiantis gauti paramą pagal Europos Sąjungos programas.</text:span></text:p>
      <text:p text:style-name="P87"><text:span text:style-name="T88">Paramos pagal Europos Sąjungos programas gavėjas</text:span><text:span text:style-name="T89"><text:s/>(toliau – paramos gavėjas) – Lietuvos Respublikos fizinis ar juridinis asmuo, gaunantis paramą projektui (-ams) įgyvendinti pagal Europos Sąjungos programas.</text:span></text:p>
      <text:p text:style-name="P90"><text:span text:style-name="T91">Projektas</text:span><text:span text:style-name="T92"><text:s/>– pareiškėjo parengtas projektas, kuriam įgyvendinti prašoma parama pagal Europos Sąjungos programas, arba paramos gavėjo projektas, kuriam įgyvendinti gaunama parama pagal Europos Sąjungos programas.</text:span></text:p>
      <text:p text:style-name="P93"><text:span text:style-name="T94">Europos Sąjungos programų bendrojo finansavimo lėšos<text:s/></text:span><text:span text:style-name="T95">(toliau – bendrojo finansavimo lėšos) – Lietuvos Respublikos lėšos, skirtos projektams, įgyvendinamiems pagal Europos Sąjungos programas, finansuoti.</text:span></text:p>
      <text:p text:style-name="P96"><text:span text:style-name="T97">3</text:span><text:span text:style-name="T98">. Europos Sąjungos programos apraše institucijos pagal</text:span><text:span text:style-name="T99"><text:s/></text:span><text:span text:style-name="T100">kompetenciją aprašo visas Europos Sąjungos programas (jeigu yra, – ir paprogrames), kuriose dalyvauja Lietuvos Respublika. Pagal kiekvieną Europos Sąjungos programą (paprogramę) šios skiltys pildomos taip:</text:span></text:p>
      <text:p text:style-name="P101"><text:span text:style-name="T102">3.1</text:span><text:span text:style-name="T103">. skiltyje „Programa (paprogramė, jeigu yra)“ nurodomas programos pavadinimas. Jei programose išskiriamos paprogramės, nurodomi paprogramių pavadinimai ir kitose skiltyse informacija pateikiama pagal paprogrames;</text:span></text:p>
      <text:p text:style-name="P104"><text:span text:style-name="T105">3.2</text:span><text:span text:style-name="T106">. skiltyje „Programos galiojimo laikotarpis“ nurodoma programos (paprogramės) įgyvendinimo pradžia ir pabaiga metais;</text:span></text:p>
      <text:p text:style-name="P107"><text:span text:style-name="T108">3.3</text:span><text:span text:style-name="T109">. skiltyje „Duomenys išsamesnei informacijai gauti“ nurodomas atsakingos institucijos struktūrinis padalinys (agentūra, fondas ar kitas sukurtas padalinys), asmens, kurio pareiškėjas galėtų prašyti išsamesnės informacijos, duomenys ryšiams, informacijos šaltiniai (interneto svetainių Lietuvos Respublikoje ir Europos Komisijoje adresai);</text:span></text:p>
      <text:p text:style-name="P110"><text:span text:style-name="T111">3.4</text:span><text:span text:style-name="T112">. skiltyje „Programos tikslai, remiamos sritys“ trumpai apibūdinami programos (paprogramės) tikslai ir remiamos sritys;</text:span></text:p>
      <text:p text:style-name="P113"><text:span text:style-name="T114">3.5</text:span><text:span text:style-name="T115">. skiltyje „Finansavimo sąlygos“ nurodoma, kokia yra galima skiriamos paramos<text:s/></text:span><text:soft-page-break/><text:span text:style-name="T116">suma (tūkst. Lt), kokią lėšų dalį turi skirti pareiškėjas, galimi bendrojo finansavimo šaltiniai, kitos svarbios finansinės paramos gavimo pagal programą (paprogramę) sąlygos;</text:span></text:p>
      <text:p text:style-name="P117"><text:span text:style-name="T118">3.6</text:span><text:span text:style-name="T119">. skiltyje „Galimi pareiškėjai“ nurodomi reikalavimai pareiškėjams, informacija apie pareiškėjų tinkamumą, paramai gauti būtini partneriai;</text:span></text:p>
      <text:p text:style-name="P120"><text:span text:style-name="T121">3.7</text:span><text:span text:style-name="T122">. skiltyje „Pagrindinės problemos siekiant dalyvauti programoje ir ją įgyvendinant“ nurodoma, su kokiomis pagrindinėmis problemomis susiduria subjektai, siekiantys dalyvauti programoje, kokie trukdžiai aktyviau teikti paraiškas finansavimui pagal Europos Sąjungos programas gauti ir kokios problemos kyla įgyvendinant projektus.<text:s/></text:span></text:p>
      <text:p text:style-name="P123"><text:span text:style-name="T124">4</text:span><text:span text:style-name="T125">. Lietuvos Respublikos dalyvavimo Europos Sąjungos programose ataskaitoje institucijos pagal</text:span><text:span text:style-name="T126"><text:s/></text:span><text:span text:style-name="T127">kompetenciją aprašo visas Europos</text:span><text:span text:style-name="T128"><text:s/></text:span><text:span text:style-name="T129">Sąjungos programas (jeigu yra, – ir paprogrames), kai tiesioginiai finansinės paramos gavėjai yra tik Lietuvos Respublikos subjektai. Pagal kiekvieną Europos Sąjungos programą (paprogramę) šios skiltys pildomos taip:</text:span></text:p>
      <text:p text:style-name="P130"><text:span text:style-name="T131">4.1</text:span><text:span text:style-name="T132">. skiltyje „Programa (paprogramė, jeigu yra)“ nurodomas programos pavadinimas. Jei programose išskiriamos paprogramės, nurodomi paprogramių pavadinimai ir kitose skiltyse informacija pateikiama pagal paprogrames;</text:span></text:p>
      <text:p text:style-name="P133"><text:span text:style-name="T134">4.2</text:span><text:span text:style-name="T135">. skilties „Ataskaitiniais metais pateikta paraiškų“ poskilčiuose nurodoma ataskaitiniu laikotarpiu pateiktų paraiškų (projektų) skaičius, prašoma Europos Sąjungos paramos suma (tūkst. Lt) ir numatomos skirti bendrojo finansavimo lėšos (tūkst. Lt), nurodant šaltinius;</text:span></text:p>
      <text:p text:style-name="P136"><text:span text:style-name="T137">4.3</text:span><text:span text:style-name="T138">. skilties „Ataskaitiniais metais patvirtinta paraiškų“ poskilčiuose nurodoma ataskaitiniu laikotarpiu patvirtintų projektų skaičius, projektams skirta Europos Sąjungos paramos suma (tūkst. Lt) ir patvirtintos bendrojo finansavimo lėšos (tūkst. Lt), nurodant šaltinius;</text:span></text:p>
      <text:p text:style-name="P139"><text:span text:style-name="T140">4.4</text:span><text:span text:style-name="T141">. skilties „Projektų finansavimas ataskaitiniais metais: projektams išmokėtos lėšos“ poskilčiuose nurodomas ataskaitiniu laikotarpiu finansuotų projektų skaičius ir projektams išmokėtos lėšos: Europos Sąjungos pervestos lėšos (tūkst. Lt) ir projektams išmokėtos bendrojo finansavimo lėšos (tūkst. Lt), nurodant šaltinius;</text:span></text:p>
      <text:p text:style-name="P142"><text:span text:style-name="T143">4.5</text:span><text:span text:style-name="T144">. skiltyje „Lietuvos Respublikos paramos gavėjų teisinė forma“ nurodoma paramos gavėjų teisinė forma (pvz., fiziniai asmenys, viešoji įstaiga ir kt.) pagal atitinkamą programą (paprogramę);</text:span></text:p>
      <text:p text:style-name="P145"><text:span text:style-name="T146">4.6</text:span><text:span text:style-name="T147">. skilties „Per visą programos įgyvendinimo laikotarpį patvirtinti asignavimai“ poskilčiuose nurodomos nuo programos įgyvendinimo pradžios Lietuvos Respublikos projektams patvirtintos Europos Sąjungos lėšos (tūkst. Lt) ir bendrojo finansavimo lėšos (tūkst. Lt), nurodant šaltinius;<text:s/></text:span></text:p>
      <text:p text:style-name="P148"><text:span text:style-name="T149">4.7</text:span><text:span text:style-name="T150">. skilties „Per visą programos įgyvendinimo laikotarpį išmokėtos lėšos“ poskilčiuose nurodomos nuo programos įgyvendinimo pradžios Lietuvos Respublikos projektams išmokėtos Europos Sąjungos lėšos (tūkst. Lt) ir bendrojo finansavimo lėšos (tūkst. Lt), nurodant šaltinius;</text:span></text:p>
      <text:p text:style-name="P151"><text:span text:style-name="T152">4.8</text:span><text:span text:style-name="T153">. skiltyje „Kokybiniai rezultatai: patvirtintų projektų nauda ir reikšmė Lietuvos Respublikai“ trumpai apibūdinama ataskaitiniu laikotarpiu patvirtintų projektų nauda (ne finansinė) ir reikšmė Lietuvos Respublikai;</text:span></text:p>
      <text:p text:style-name="P154"><text:span text:style-name="T155">4.9</text:span><text:span text:style-name="T156">. skiltyje „Pastabos“ nurodoma kita su projektais ir jų finansavimu susijusi svarbi informacija.</text:span></text:p>
      <text:p text:style-name="P157"><text:span text:style-name="T158">5</text:span><text:span text:style-name="T159">. Lietuvos Respublikos, kaip partnerės</text:span><text:span text:style-name="T160"><text:s/></text:span><text:span text:style-name="T161">su</text:span><text:span text:style-name="T162"><text:s/></text:span><text:span text:style-name="T163">kitomis</text:span><text:span text:style-name="T164"><text:s/></text:span><text:span text:style-name="T165">valstybėmis, dalyvavimo Europos Sąjungos programose ataskaitoje institucijos aprašo visas Europos Sąjungos programas (jeigu yra, – ir paprogrames) ir projektus, kai Lietuvos Respublikos subjektai dalyvauja bendruose projektuose kartu su kitų valstybių subjektais kaip partneriai. Pagal kiekvieną Europos</text:span><text:span text:style-name="T166"><text:s/></text:span><text:span text:style-name="T167">Sąjungos programą (paprogramę) šios skiltys pildomos taip:</text:span></text:p>
      <text:p text:style-name="P168"><text:span text:style-name="T169">5.1</text:span><text:span text:style-name="T170">. skiltyje „Programa (paprogramė, jeigu yra)“ nurodomas programos pavadinimas. Jei programose išskiriamos paprogramės, nurodomi paprogramių pavadinimai ir kitose skiltyse informacija pateikiama pagal paprogrames;</text:span></text:p>
      <text:p text:style-name="P171"><text:span text:style-name="T172">5.2</text:span><text:span text:style-name="T173">. skilties „Ataskaitiniais metais pateikta paraiškų“ poskilčiuose nurodoma ataskaitiniu laikotarpiu pateiktų paraiškų (projektų) skaičius, prašoma Europos Sąjungos paramos suma (tūkst. Lt), jeigu įmanoma išskiriant Lietuvos Respublikai ir šalims partnerėms prašomą paramą, numatomas skirti Lietuvos Respublikos bendrojo finansavimo lėšos (tūkst. Lt), nurodant šaltinius, ir šalys partnerės, kartu su Lietuva dalyvaujančios projektuose;</text:span></text:p>
      <text:p text:style-name="P174"><text:span text:style-name="T175">5.3</text:span><text:span text:style-name="T176">. skilties „Ataskaitiniais metais patvirtinta paraiškų“ poskilčiuose nurodomas ataskaitiniu laikotarpiu patvirtintų projektų skaičius, patvirtinta Europos Sąjungos paramos suma (tūkst. Lt), jeigu įmanoma išskiriant Lietuvos Respublikai ir šalims partnerėms patvirtintą paramą, Lietuvos Respublikos patvirtintos bendrojo finansavimo lėšos (tūkst. Lt), nurodant šaltinius, ir šalys partnerės, kartu su Lietuvos Respublika dalyvaujančios projektuose;</text:span></text:p>
      <text:p text:style-name="P177"><text:span text:style-name="T178">5.4</text:span><text:span text:style-name="T179">. skilties „Projektų finansavimas ataskaitiniais metais: projektams išmokėtos lėšos“ poskilčiuose nurodoma ataskaitiniu laikotarpiu finansuotų projektų skaičius, projekte dalyvaujančioms šalims išmokėta Europos Sąjungos parama: šalims partnerėms pervestos Europos Sąjungos lėšos (tūkst. Lt), Lietuvos Respublikai pervestos Europos Sąjungos lėšos (tūkst. Lt) ir Lietuvos Respublikos skirtos bendrojo finansavimo lėšos (tūkst. Lt), nurodant šaltinį (-ius);</text:span></text:p>
      <text:p text:style-name="P180"><text:span text:style-name="T181">5.5</text:span><text:span text:style-name="T182">. skiltyje „Lietuvos Respublikos paramos gavėjų teisinė forma“ nurodoma paramos gavėjų teisinė forma pagal atitinkamą programą (paprogramę);</text:span></text:p>
      <text:p text:style-name="P183"><text:span text:style-name="T184">5.6</text:span><text:span text:style-name="T185">. skilties „Per visą programos įgyvendinimo laikotarpį patvirtinti asignavimai“ poskilčiuose nurodomos nuo programos įgyvendinimo pradžios Lietuvos Respublikos, kaip partnerės su kitomis valstybėmis, projektams patvirtintos Europos Sąjungos lėšos (tūkst. Lt), jeigu įmanoma išskiriant Lietuvos Respublikai ir šalims partnerėms patvirtintą paramą, ir Lietuvos Respublikos bendrojo finansavimo lėšos (tūkst. Lt), nurodant šaltinius;</text:span></text:p>
      <text:p text:style-name="P186"><text:span text:style-name="T187">5.7</text:span><text:span text:style-name="T188">. skilties „Per visą programos įgyvendinimo laikotarpį išmokėtos lėšos“ poskilčiuose nurodomos nuo programos įgyvendinimo pradžios Lietuvos Respublikos, kaip partnerės su kitomis valstybėmis, projektams išmokėtos Europos Sąjungos lėšos (tūkst. Lt) ), jeigu įmanoma išskiriant Lietuvos Respublikai ir šalims partnerėms išmokėtą paramą, ir Lietuvos Respublikos bendrojo finansavimo lėšos (tūkst. Lt), nurodant šaltinius;</text:span></text:p>
      <text:p text:style-name="P189"><text:span text:style-name="T190">5.8</text:span><text:span text:style-name="T191">. skiltyje „Kokybiniai rezultatai: patvirtintų projektų nauda ir reikšmė Lietuvos Respublikai“ trumpai apibūdinama ataskaitiniu laikotarpiu patvirtintų projektų nauda (ne finansinė) ir reikšmė Lietuvos Respublikai;</text:span></text:p>
      <text:p text:style-name="P192"><text:span text:style-name="T193">5.9</text:span><text:span text:style-name="T194">. Jei Lietuvos Respublikai tenkančios paramos sumos dalies išskirti neįmanoma, apie tai pažymima skiltyje „Pastabos“ ir trumpai paaiškinama, kokiu būdu Lietuvos Respublikos subjektai dalyvauja projekte ir kodėl negalima apskaičiuoti skiriamos Europos Sąjungos paramos dalies Lietuvos Respublikai; taip pat šioje skiltyje nurodoma kita svarbi informacija.</text:span></text:p>
      <text:p text:style-name="P195"><text:span text:style-name="T196">6</text:span><text:span text:style-name="T197">. Tokiu atveju, jeigu, pildydamos ataskaitų formas, institucijos pagal kompetenciją negali nurodyti prašomos informacijos dėl jos nebuvimo, atitinkamoje skiltyje reikia nurodyti „Nėra duomenų“.<text:s/></text:span></text:p>
      <text:p text:style-name="Normal"/>
      <text:p text:style-name="P198">_________________</text:p>
      <text:p text:style-name="Normal"/>
      <text:soft-page-break/>
      <text:p text:style-name="P199">Forma patvirtinta</text:p>
      <text:p text:style-name="P202">Lietuvos Respublikos finansų ministro<text:s/></text:p>
      <text:p text:style-name="P203">2006 m. sausio 17 d.<text:s/></text:p>
      <text:p text:style-name="P204">įsakymu Nr. 1K-019</text:p>
      <text:p text:style-name="P205">(Lietuvos Respublikos<text:s/></text:p>
      <text:p text:style-name="P206">finansų ministro 2010 m. lapkričio 19 d.<text:s/></text:p>
      <text:p text:style-name="P207">įsakymo Nr. 1K-351 redakcija)</text:p>
      <text:p text:style-name="P208"/>
      <text:p text:style-name="P209"><text:span text:style-name="T210">(Europos Sąjungos programos (-ų) aprašo forma)</text:span></text:p>
      <text:p text:style-name="P211">_<text:tab/></text:p>
      <text:p text:style-name="P212">(ministerijos, kitos valstybės institucijos arba įstaigos, pagal kompetenciją atsakingos už Lietuvos Respublikos dalyvavimą Europos Sąjungos programoje (-ose), pavadinimas)</text:p>
      <text:p text:style-name="P213"/>
      <text:p text:style-name="P214">EUROPOS SĄJUNGOS PROGRAMOS (-Ų) APRAŠAS</text:p>
      <text:p text:style-name="P215"/>
      <text:p text:style-name="P216">___________ Nr. _________</text:p>
      <text:p text:style-name="P217">(data)</text:p>
      <text:p text:style-name="P218">_________________</text:p>
      <text:p text:style-name="P219">(sudarymo vieta)</text:p>
      <text:p text:style-name="Normal"/>
      <text:p text:style-name="Normal">Ataskaita už laikotarpį (datos): _________________</text:p>
      <text:p text:style-name="Normal"/>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Programa<text:s/></text:p>
            <text:p text:style-name="P231"><text:span text:style-name="T232">(paprogramė, jeigu yra)</text:span></text:p>
          </table:table-cell>
          <table:table-cell table:style-name="TableCell233" table:number-rows-spanned="2">
            <text:p text:style-name="P234">Programos galiojimo laikotarpis</text:p>
          </table:table-cell>
          <table:table-cell table:style-name="TableCell235" table:number-rows-spanned="2">
            <text:p text:style-name="P236"><text:span text:style-name="T237">Duomenys išsamesnei informacijai gauti<text:s/></text:span><text:span text:style-name="T238">(koordinatorius (struktūrinis padalinys, asmuo), jo adresas, tel./fakso Nr., el. pašto adresas, interneto svetainių Lietuvos Respublikoje ir Europos Komisijoje adresai)</text:span></text:p>
          </table:table-cell>
          <table:table-cell table:style-name="TableCell239" table:number-columns-spanned="4">
            <text:p text:style-name="P240">Trumpa informacija apie programą</text:p>
          </table:table-cell>
          <table:covered-table-cell/>
          <table:covered-table-cell/>
          <table:covered-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p text:style-name="P246">programos tikslai, remiamos sritys</text:p>
          </table:table-cell>
          <table:table-cell table:style-name="TableCell247">
            <text:p text:style-name="P248">finansavimo sąlygos</text:p>
          </table:table-cell>
          <table:table-cell table:style-name="TableCell249">
            <text:p text:style-name="P250">galimi pareiškėjai</text:p>
          </table:table-cell>
          <table:table-cell table:style-name="TableCell251">
            <text:p text:style-name="P252">pagrindinės problemos siekiant dalyvauti programoje ir ją įgyvendinant<text:s/></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Normal"/>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Normal">(Pareigų pavadinimas)</text:p>
          </table:table-cell>
          <table:table-cell table:style-name="TableCell304">
            <text:p text:style-name="P305">(Parašas)</text:p>
          </table:table-cell>
          <table:table-cell table:style-name="TableCell306">
            <text:p text:style-name="P307">(Vardas ir pavardė)</text:p>
          </table:table-cell>
        </table:table-row>
      </table:table>
      <text:p text:style-name="Normal"/>
      <text:p text:style-name="P308">_________________</text:p>
      <text:p text:style-name="Normal"/>
      <text:soft-page-break/>
      <text:p text:style-name="P309">Forma patvirtinta</text:p>
      <text:p text:style-name="P312">Lietuvos Respublikos finansų ministro<text:s/></text:p>
      <text:p text:style-name="P313">2006 m. sausio 17 d. įsakymu Nr. 1K-019</text:p>
      <text:p text:style-name="P314">(Lietuvos Respublikos finansų ministro<text:s/></text:p>
      <text:p text:style-name="P315">2010 m. lapkričio 19 d. įsakymo Nr. 1K-351 redakcija)</text:p>
      <text:p text:style-name="Normal"/>
      <text:p text:style-name="P316">(Lietuvos Respublikos dalyvavimo Europos Sąjungos programoje (-ose) ataskaitos forma)</text:p>
      <text:p text:style-name="P317"/>
      <text:p text:style-name="P318">_<text:tab/></text:p>
      <text:p text:style-name="P319">(ministerijos, kitos valstybės institucijos arba įstaigos, pagal kompetenciją atsakingos už Lietuvos Respublikos dalyvavimą Europos Sąjungos programoje (-ose), pavadinimas)</text:p>
      <text:p text:style-name="P320"/>
      <text:p text:style-name="P321">LIETUVOS RESPUBLIKOS DALYVAVIMO EUROPOS SĄJUNGOS PROGRAMOJE (-SE) ATASKAITA</text:p>
      <text:p text:style-name="P322"/>
      <text:p text:style-name="P323">___________ Nr. _________</text:p>
      <text:p text:style-name="P324">(data)</text:p>
      <text:p text:style-name="P325">_________________</text:p>
      <text:p text:style-name="P326">(sudarymo vieta)</text:p>
      <text:p text:style-name="Normal"/>
      <text:p text:style-name="Normal">Ataskaita už laikotarpį (datos): _________________</text:p>
      <text:p text:style-name="Normal"/>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able:number-rows-spanned="2">
              <text:soft-page-break/>
              <text:p text:style-name="P348"><text:span text:style-name="T349">Programa</text:span><text:span text:style-name="T350"><text:s/>(paprogramė, jeigu yra)</text:span></text:p>
            </table:table-cell>
            <table:table-cell table:style-name="TableCell351" table:number-columns-spanned="3">
              <text:p text:style-name="P352">Ataskaitiniais metais pateikta paraiškų</text:p>
            </table:table-cell>
            <table:covered-table-cell/>
            <table:covered-table-cell/>
            <table:table-cell table:style-name="TableCell353" table:number-columns-spanned="3">
              <text:p text:style-name="P354">Ataskaitiniais metais patvirtinta paraiškų</text:p>
            </table:table-cell>
            <table:covered-table-cell/>
            <table:covered-table-cell/>
            <table:table-cell table:style-name="TableCell355" table:number-columns-spanned="3">
              <text:p text:style-name="P356">Projektų finansavimas ataskaitiniais metais: projektams išmokėtos lėšos</text:p>
            </table:table-cell>
            <table:covered-table-cell/>
            <table:covered-table-cell/>
            <table:table-cell table:style-name="TableCell357" table:number-rows-spanned="2">
              <text:p text:style-name="P358">Lietuvos Respublikos paramos gavėjų teisinė forma</text:p>
            </table:table-cell>
            <table:table-cell table:style-name="TableCell359" table:number-columns-spanned="2">
              <text:p text:style-name="P360">Per visą programos įgyvendinimo laikotarpį patvirtinti asignavimai</text:p>
            </table:table-cell>
            <table:covered-table-cell/>
            <table:table-cell table:style-name="TableCell361" table:number-columns-spanned="2">
              <text:p text:style-name="P362">Per visą programos įgyvendinimo laikotarpį išmokėtos lėšos</text:p>
            </table:table-cell>
            <table:covered-table-cell/>
            <table:table-cell table:style-name="TableCell363" table:number-rows-spanned="2">
              <text:p text:style-name="P364">Kokybiniai rezultatai: patvirtintų projektų nauda ir reikšmė Lietuvos Respublikai</text:p>
            </table:table-cell>
            <table:table-cell table:style-name="TableCell365" table:number-rows-spanned="2">
              <text:p text:style-name="P366">Pastabos</text:p>
            </table:table-cell>
          </table:table-row>
          <table:table-row table:style-name="TableRow367">
            <table:covered-table-cell>
              <text:p text:style-name="P368"/>
            </table:covered-table-cell>
            <table:table-cell table:style-name="TableCell369">
              <text:p text:style-name="P370">sk.</text:p>
            </table:table-cell>
            <table:table-cell table:style-name="TableCell371">
              <text:p text:style-name="P372">Europos Sąjungos lėšos, tūkst. Lt</text:p>
            </table:table-cell>
            <table:table-cell table:style-name="TableCell373">
              <text:p text:style-name="P374"><text:span text:style-name="T375">bendrojo finansavimo lėšos, tūkst. Lt</text:span><text:span text:style-name="T376"><text:s/>(skliaustuose nurodant šaltinį: valstybės biudžeto, savivaldybės biudžeto, kitos lėšos)</text:span></text:p>
            </table:table-cell>
            <table:table-cell table:style-name="TableCell377">
              <text:p text:style-name="P378">sk.</text:p>
            </table:table-cell>
            <table:table-cell table:style-name="TableCell379">
              <text:p text:style-name="P380">Europos Sąjungos lėšos, tūkst. Lt</text:p>
            </table:table-cell>
            <table:table-cell table:style-name="TableCell381">
              <text:p text:style-name="P382"><text:span text:style-name="T383">bendrojo finansavimo lėšos, tūkst. Lt</text:span><text:span text:style-name="T384"><text:s/>(skliaustuose nurodant šaltinį: valstybės biudžeto, savivaldybės biudžeto, kitos lėšos)</text:span></text:p>
            </table:table-cell>
            <table:table-cell table:style-name="TableCell385">
              <text:p text:style-name="P386">sk.</text:p>
            </table:table-cell>
            <table:table-cell table:style-name="TableCell387">
              <text:p text:style-name="P388">Europos Sąjungos pervestos lėšos, tūkst. Lt</text:p>
            </table:table-cell>
            <table:table-cell table:style-name="TableCell389">
              <text:p text:style-name="P390"><text:span text:style-name="T391">išmokėtos bendrojo finansavimo lėšos, tūkst. Lt</text:span><text:span text:style-name="T392"><text:s/>(skliaustuose nurodant šaltinį: valstybės biudžeto, savivaldybės biudžeto, kitos lėšos)</text:span></text:p>
            </table:table-cell>
            <table:covered-table-cell>
              <text:p text:style-name="P393"/>
            </table:covered-table-cell>
            <table:table-cell table:style-name="TableCell394">
              <text:p text:style-name="P395">Europos Sąjungos lėšos, tūkst. Lt</text:p>
            </table:table-cell>
            <table:table-cell table:style-name="TableCell396">
              <text:p text:style-name="P397"><text:span text:style-name="T398">bendrojo finansavimo lėšos, tūkst. Lt</text:span><text:span text:style-name="T399"><text:s/>(skliaustuose nurodant šaltinį: valstybės biudžeto, savivaldybės biudžeto, kitos lėšos)</text:span></text:p>
            </table:table-cell>
            <table:table-cell table:style-name="TableCell400">
              <text:p text:style-name="P401">Europos Sąjungos pervestos lėšos, tūkst. Lt</text:p>
            </table:table-cell>
            <table:table-cell table:style-name="TableCell402">
              <text:p text:style-name="P403"><text:span text:style-name="T404">išmokėtos bendrojo finansavimo lėšos, tūkst. Lt</text:span><text:span text:style-name="T405"><text:s/>(skliaustuose nurodant šaltinį: valstybės biudžeto, savivaldybės biudžeto, kitos lėšos)</text:span></text:p>
            </table:table-cell>
            <table:covered-table-cell>
              <text:p text:style-name="P406"/>
            </table:covered-table-cell>
            <table:covered-table-cell>
              <text:p text:style-name="P407"/>
            </table:covered-table-cell>
          </table:table-row>
        </table:table-header-rows>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Normal"/>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Normal">(Pareigų pavadinimas)</text:p>
          </table:table-cell>
          <table:table-cell table:style-name="TableCell484">
            <text:p text:style-name="P485">(Parašas)</text:p>
          </table:table-cell>
          <table:table-cell table:style-name="TableCell486">
            <text:p text:style-name="P487">(Vardas ir pavardė)</text:p>
          </table:table-cell>
        </table:table-row>
      </table:table>
      <text:p text:style-name="Normal"/>
      <text:p text:style-name="P488">_________________</text:p>
      <text:p text:style-name="P489"/>
      <text:p text:style-name="Normal"/>
      <text:soft-page-break/>
      <text:p text:style-name="P490">Forma patvirtinta</text:p>
      <text:p text:style-name="P493">Lietuvos Respublikos finansų ministro<text:s/></text:p>
      <text:p text:style-name="P494">2006 m. sausio 17 d. įsakymu Nr. 1K-019</text:p>
      <text:p text:style-name="P495">(Lietuvos Respublikos finansų ministro<text:s/></text:p>
      <text:p text:style-name="P496">2010 m. lapkričio 19 d. įsakymo Nr. 1K-351 redakcija)</text:p>
      <text:p text:style-name="Normal"/>
      <text:p text:style-name="P497"><text:span text:style-name="T498">(Lietuvos, kaip partnerės su kitomis valstybėmis, dalyvavimo Europos Sąjungos programoje (-ose) ataskaitos forma)</text:span></text:p>
      <text:p text:style-name="P499"/>
      <text:p text:style-name="P500">_<text:tab/></text:p>
      <text:p text:style-name="P501">(ministerijos, kitos valstybės institucijos arba įstaigos, pagal kompetenciją atsakingos už Lietuvos Respublikos dalyvavimą Europos Sąjungos programoje (-ose), pavadinimas)</text:p>
      <text:p text:style-name="P502"/>
      <text:p text:style-name="P503">LIETUVOS RESPUBLIKOS, KAIP PARTNERĖS SU KITOMIS VALSTYBĖMIS, DALYVAVIMO EUROPOS SĄJUNGOS PROGRAMOJE (-SE) ATASKAITA</text:p>
      <text:p text:style-name="P504"/>
      <text:p text:style-name="P505">___________ Nr. _________</text:p>
      <text:p text:style-name="P506">(data)</text:p>
      <text:p text:style-name="P507">_________________</text:p>
      <text:p text:style-name="P508">(sudarymo vieta)</text:p>
      <text:p text:style-name="Normal"/>
      <text:p text:style-name="Normal">Ataskaita už laikotarpį (datos): _________________</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able:number-rows-spanned="2">
              <text:soft-page-break/>
              <text:p text:style-name="P533"><text:span text:style-name="T534">Programa</text:span><text:span text:style-name="T535"><text:s/>(paprogramė, jeigu yra)</text:span></text:p>
            </table:table-cell>
            <table:table-cell table:style-name="TableCell536" table:number-columns-spanned="4">
              <text:p text:style-name="P537">Ataskaitiniais metais pateikta paraiškų</text:p>
            </table:table-cell>
            <table:covered-table-cell/>
            <table:covered-table-cell/>
            <table:covered-table-cell/>
            <table:table-cell table:style-name="TableCell538" table:number-columns-spanned="4">
              <text:p text:style-name="P539">Ataskaitiniais metais patvirtinta paraiškų</text:p>
            </table:table-cell>
            <table:covered-table-cell/>
            <table:covered-table-cell/>
            <table:covered-table-cell/>
            <table:table-cell table:style-name="TableCell540" table:number-columns-spanned="4">
              <text:p text:style-name="P541">Projektų finansavimas ataskaitiniais metais: projektams išmokėtos lėšos</text:p>
            </table:table-cell>
            <table:covered-table-cell/>
            <table:covered-table-cell/>
            <table:covered-table-cell/>
            <table:table-cell table:style-name="TableCell542" table:number-rows-spanned="2">
              <text:p text:style-name="P543">Lietuvos Respublikos paramos gavėjų teisinė forma</text:p>
            </table:table-cell>
            <table:table-cell table:style-name="TableCell544" table:number-columns-spanned="2">
              <text:p text:style-name="P545">Per visą programos įgyvendinimo laikotarpį patvirtinti asignavimai</text:p>
            </table:table-cell>
            <table:covered-table-cell/>
            <table:table-cell table:style-name="TableCell546" table:number-columns-spanned="2">
              <text:p text:style-name="P547">Per visą programos įgyvendinimo laikotarpį išmokėtos lėšos</text:p>
            </table:table-cell>
            <table:covered-table-cell/>
            <table:table-cell table:style-name="TableCell548" table:number-rows-spanned="2">
              <text:p text:style-name="P549">Kokybiniai rezultatai: patvirtintų projektų nauda ir reikšmė Lietuvos Respublikai</text:p>
            </table:table-cell>
            <table:table-cell table:style-name="TableCell550" table:number-rows-spanned="2">
              <text:p text:style-name="P551">Pastabos</text:p>
            </table:table-cell>
          </table:table-row>
          <table:table-row table:style-name="TableRow552">
            <table:covered-table-cell>
              <text:p text:style-name="P553"/>
            </table:covered-table-cell>
            <table:table-cell table:style-name="TableCell554">
              <text:p text:style-name="P555">sk.</text:p>
            </table:table-cell>
            <table:table-cell table:style-name="TableCell556">
              <text:p text:style-name="P557"><text:span text:style-name="T558">Europos Sąjungos lėšos, tūkst. Lt</text:span><text:span text:style-name="T559"><text:s/>(jeigu įmanoma išskiriant Lietuvos Respublikai ir šalims partnerėms prašomą paramą)</text:span></text:p>
            </table:table-cell>
            <table:table-cell table:style-name="TableCell560">
              <text:p text:style-name="P561"><text:span text:style-name="T562">bendrojo finansavimo lėšos, tūkst. Lt</text:span><text:span text:style-name="T563"><text:s/>(skliaustuose nurodant šaltinį: valstybės biudžeto, savivaldybės biudžeto, kitos lėšos)</text:span></text:p>
            </table:table-cell>
            <table:table-cell table:style-name="TableCell564">
              <text:p text:style-name="P565">šalys partnerės</text:p>
            </table:table-cell>
            <table:table-cell table:style-name="TableCell566">
              <text:p text:style-name="P567">sk.</text:p>
            </table:table-cell>
            <table:table-cell table:style-name="TableCell568">
              <text:p text:style-name="P569"><text:span text:style-name="T570">Europos Sąjungos lėšos, tūkst. Lt<text:s/></text:span><text:span text:style-name="T571">(jeigu įmanoma išskiriant Lietuvos Respublikai ir šalims partnerėms patvirtintą paramą)</text:span></text:p>
            </table:table-cell>
            <table:table-cell table:style-name="TableCell572">
              <text:p text:style-name="P573"><text:span text:style-name="T574">bendrojo finansavimo lėšos, tūkst. Lt</text:span><text:span text:style-name="T575"><text:s/>(skliaustuose nurodant šaltinį: valstybės biudžeto, savivaldybės biudžeto, kitos lėšos)</text:span></text:p>
            </table:table-cell>
            <table:table-cell table:style-name="TableCell576">
              <text:p text:style-name="P577"><text:span text:style-name="T578">šalys partnerės</text:span></text:p>
            </table:table-cell>
            <table:table-cell table:style-name="TableCell579">
              <text:p text:style-name="P580">sk.</text:p>
            </table:table-cell>
            <table:table-cell table:style-name="TableCell581">
              <text:p text:style-name="P582">Europos Sąjungos pervestos lėšos šalims partnerėms, tūkst. Lt</text:p>
            </table:table-cell>
            <table:table-cell table:style-name="TableCell583">
              <text:p text:style-name="P584">Europos Sąjungos pervestos lėšos Lietuvos Respublikai, tūkst. Lt</text:p>
            </table:table-cell>
            <table:table-cell table:style-name="TableCell585">
              <text:p text:style-name="P586"><text:span text:style-name="T587">skirtas bendrasis finansavimas, tūkst. Lt</text:span><text:span text:style-name="T588"><text:s/>(skliaustuose nurodant šaltinį: valstybės biudžeto, savivaldybės biudžeto, kitos lėšos)</text:span></text:p>
            </table:table-cell>
            <table:covered-table-cell>
              <text:p text:style-name="P589"/>
            </table:covered-table-cell>
            <table:table-cell table:style-name="TableCell590">
              <text:p text:style-name="P591"><text:span text:style-name="T592">Europos Sąjungos lėšos, tūkst. Lt<text:s/></text:span><text:span text:style-name="T593">(jeigu įmanoma išskiriant Lietuvos Respublikai ir šalims partnerėms patvirtintą paramą)</text:span></text:p>
            </table:table-cell>
            <table:table-cell table:style-name="TableCell594">
              <text:p text:style-name="P595"><text:span text:style-name="T596">bendrojo finansavimo lėšos, tūkst. Lt</text:span><text:span text:style-name="T597"><text:s/>(skliaustuose nurodant šaltinį: valstybės biudžeto, savivaldybės biudžeto, kitos lėšos)</text:span></text:p>
            </table:table-cell>
            <table:table-cell table:style-name="TableCell598">
              <text:p text:style-name="P599"><text:span text:style-name="T600">Europos Sąjungos pervestos lėšos, tūkst. Lt</text:span><text:span text:style-name="T601">(jeigu įmanoma išskiriant Lietuvos Respublikai ir šalims partnerėms išmokėtą paramą)</text:span></text:p>
            </table:table-cell>
            <table:table-cell table:style-name="TableCell602">
              <text:p text:style-name="P603"><text:span text:style-name="T604">išmokėtos bendrojo finansavimo lėšos, tūkst. Lt</text:span><text:span text:style-name="T605"><text:s/>(skliaustuose nurodant šaltinį: valstybės biudžeto, savivaldybės biudžeto, kitos lėšos)</text:span></text:p>
            </table:table-cell>
            <table:covered-table-cell>
              <text:p text:style-name="P606"/>
            </table:covered-table-cell>
            <table:covered-table-cell>
              <text:p text:style-name="P607"/>
            </table:covered-table-cell>
          </table:table-row>
        </table:table-header-rows>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Normal"/>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Normal">(Pareigų pavadinimas)</text:p>
          </table:table-cell>
          <table:table-cell table:style-name="TableCell696">
            <text:p text:style-name="P697">(Parašas)</text:p>
          </table:table-cell>
          <table:table-cell table:style-name="TableCell698">
            <text:p text:style-name="P699">(Vardas ir pavardė)</text:p>
          </table:table-cell>
        </table:table-row>
      </table:table>
      <text:p text:style-name="Normal"/>
      <text:p text:style-name="P7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
      </style:header>
      <style:footer>
        <text:p text:style-name="P60"/>
      </style:footer>
    </style:master-page>
    <style:master-page style:name="MP2" style:page-layout-name="PL2">
      <style:header>
        <text:p text:style-name="P200"/>
      </style:header>
      <style:footer>
        <text:p text:style-name="P201"/>
      </style:footer>
    </style:master-page>
    <style:master-page style:name="MP3" style:page-layout-name="PL3">
      <style:header>
        <text:p text:style-name="P310"/>
      </style:header>
      <style:footer>
        <text:p text:style-name="P311"/>
      </style:footer>
    </style:master-page>
    <style:master-page style:name="MP4" style:page-layout-name="PL4">
      <style:header>
        <text:p text:style-name="P491"/>
      </style:header>
      <style:footer>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7T14:10:00Z</meta:creation-date>
    <dc:date>2016-05-17T14:10:00Z</dc:date>
    <meta:template xlink:href="Normal" xlink:type="simple"/>
    <meta:editing-cycles>2</meta:editing-cycles>
    <meta:editing-duration>PT0S</meta:editing-duration>
    <meta:document-statistic meta:page-count="9" meta:paragraph-count="204" meta:word-count="2155" meta:character-count="18034" meta:row-count="946" meta:non-whitespace-character-count="16083"/>
  </office:meta>
</office:document-meta>
</file>