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METROLOGIJOS TARNYBOS DIREKTORIAUS</text:p>
      <text:p text:style-name="P2">ĮSAKYMAS</text:p>
      <text:p text:style-name="P3"/>
      <text:p text:style-name="P4">DĖL PATIKROS METODIKŲ ŽYMĖJIMO</text:p>
      <text:p text:style-name="P5"/>
      <text:p text:style-name="P6">2008 m. gegužės 23 d. Nr. V-47<text:s/></text:p>
      <text:p text:style-name="P7">Vilnius</text:p>
      <text:p text:style-name="Normal"/>
      <text:p text:style-name="P8">Vadovaudamasis Valstybinės metrologijos tarnybos nuostatų (Žin., 2006, Nr.<text:s/><text:a xlink:href="https://www.e-tar.lt/portal/lt/legalAct/TAR.716073C94E40" office:target-frame-name="_blank" xlink:show="new"><text:span text:style-name="T9">130-4917</text:span></text:a>) 6.2 punktu ir įvertindamas tai, kad patikros metodikos yra specifinės paskirties teisės aktai, skirti naudoti atliekant matavimo priemonių metrologinę patikrą Valstybinės metrologijos<text:s/>tarnybos paskirtose įstaigose:</text:p>
      <text:p text:style-name="P10">1.<text:s/><text:span text:style-name="T11">Nuroda</text:span>u, kad patikros metodikos, naudojamos matavimo priemonių metrologinei patikrai atlikti, turėtų žymą „TARNYBINIAM NAUDOJIMUI“.</text:p>
      <text:p text:style-name="P12">2.<text:s/><text:span text:style-name="T13">Pavedu</text:span><text:s/>VĮ Vilniaus metrologijos centro generaliniam direktoriui S. Dapkevičiui<text:s/>atlikti nurodytą matavimo priemonių patikros metodikų žymėjimą.</text:p>
      <text:p text:style-name="Normal"/>
      <text:p text:style-name="P14">DIREKTORIUS<text:tab/>OSVALDAS STAUGAITIS</text:p>
      <text:p text:style-name="Normal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5-08-28T02:09:00Z</meta:creation-date>
    <dc:date>2015-08-28T02:09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847" meta:row-count="38" meta:non-whitespace-character-count="761"/>
  </office:meta>
</office:document-meta>
</file>