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RUODŽIO 2 D. ĮSAKYMO Nr. 4-888 „DĖL lietuvos respublikos ūkio ministerijos DARBO REGLAMENTO patvirtinimo“ PAKEITIMO</text:p>
      <text:p text:style-name="P9"/>
      <text:p text:style-name="P10">2012 m. kovo 20 d. Nr. 4-252</text:p>
      <text:p text:style-name="P11">Vilnius</text:p>
      <text:p text:style-name="P12"/>
      <text:p text:style-name="P13"/>
      <text:p text:style-name="P14"><text:span text:style-name="T15">P a k e i č i u Lietuvos Respublikos ūkio ministerijos darbo reglamentą, patvirtintą Lietuvos Respublikos ūkio ministro 2010 m. gruodžio 2 d. įsakymu Nr. 4-888 „Dėl Lietuvos Respublikos ūkio ministerijos darbo reglamento patvirtinimo“ (Žin., 2010, Nr.<text:s/></text:span><text:a xlink:href="https://www.e-tar.lt/portal/lt/legalAct/TAR.27E5BE8C4D9D" office:target-frame-name="_blank" xlink:show="new"><text:span text:style-name="T16">143-7341</text:span></text:a><text:span text:style-name="T17">), ir išdėstau 74 punktą taip:</text:span></text:p>
      <text:p text:style-name="P18"><text:span text:style-name="T19">„</text:span><text:span text:style-name="T20">74</text:span><text:span text:style-name="T21">.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22"/>
      <text:p text:style-name="P23"/>
      <text:p text:style-name="P24"/>
      <text:p text:style-name="P25"><text:span text:style-name="T26">Ūkio ministras</text:span><text:span text:style-name="T27"><text:tab/>Rimantas Žyliu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CLUSadmin</dc:creator>
    <meta:creation-date>2016-09-19T05:22:00Z</meta:creation-date>
    <dc:date>2016-09-19T05:22:00Z</dc:date>
    <meta:template xlink:href="Normal.dotm" xlink:type="simple"/>
    <meta:editing-cycles>2</meta:editing-cycles>
    <meta:editing-duration>PT0S</meta:editing-duration>
    <meta:document-statistic meta:page-count="1" meta:paragraph-count="1" meta:word-count="142" meta:character-count="956" meta:row-count="6" meta:non-whitespace-character-count="815"/>
  </office:meta>
</office:document-meta>
</file>