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FF" fo:letter-spacing="-0.0013in" style:text-underline-type="single" style:text-underline-style="solid" style:text-underline-width="auto" style:text-underline-mode="continuous"/>
    </style:style>
    <style:style style:name="T347" style:parent-style-name="DefaultParagraphFont" style:family="text">
      <style:text-properties fo:color="#000000" fo:letter-spacing="-0.0013in"/>
    </style:style>
    <style:style style:name="T348" style:parent-style-name="DefaultParagraphFont" style:family="text">
      <style:text-properties fo:color="#0000FF" fo:letter-spacing="-0.0013in" style:text-underline-type="single" style:text-underline-style="solid" style:text-underline-width="auto" style:text-underline-mode="continuous"/>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break-before="page" fo:margin-left="3.1493in">
        <style:tab-stops/>
      </style:paragraph-properties>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margin-left="3.1493in">
        <style:tab-stops/>
      </style:paragraph-properties>
      <style:text-properties fo:color="#000000" fo:hyphenate="false"/>
    </style:style>
    <style:style style:name="P425" style:parent-style-name="Normal" style:family="paragraph">
      <style:paragraph-properties fo:widows="0" fo:orphans="0" fo:margin-left="3.1493in">
        <style:tab-stops/>
      </style:paragraph-properties>
      <style:text-properties fo:color="#000000" fo:hyphenate="false"/>
    </style:style>
    <style:style style:name="P426" style:parent-style-name="Normal" style:family="paragraph">
      <style:paragraph-properties fo:widows="0" fo:orphans="0" fo:margin-left="3.1493in">
        <style:tab-stops/>
      </style:paragraph-properties>
      <style:text-properties fo:color="#000000" fo:hyphenate="false"/>
    </style:style>
    <style:style style:name="P427" style:parent-style-name="Normal" style:family="paragraph">
      <style:paragraph-properties fo:widows="0" fo:orphans="0" fo:margin-left="3.1493in">
        <style:tab-stops/>
      </style:paragraph-properties>
      <style:text-properties fo:color="#000000" fo:hyphenate="false"/>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7in"/>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DĖL BRANDUOLINĖS SAUGOS REIKALAVIMŲ BSR-2.1.4-2011 „BRANDUOLINĖS ELEKTRINĖS SAUGOS ANALIZĖS ATASKAITOS RENGIMAS IR NAUDOJIMAS“ PATVIRTINIMO</text:p>
      <text:p text:style-name="P9"/>
      <text:p text:style-name="P10">2011 m.<text:s/>lapkričio 25 d. Nr. 22.3-117</text:p>
      <text:p text:style-name="P11">Vilnius</text:p>
      <text:p text:style-name="P12"/>
      <text:p text:style-name="P13"/>
      <text:p text:style-name="P14"><text:span text:style-name="T15">Vadovaudamasis Lietuvos Respublikos branduolinės saugos įstatymo (Žin., 2011, Nr.<text:s/></text:span><text:a xlink:href="https://www.e-tar.lt/portal/lt/legalAct/TAR.424F7C72601E" office:target-frame-name="_blank" xlink:show="new"><text:span text:style-name="T16">91-4316</text:span></text:a><text:span text:style-name="T17">) 32 straipsnio 2 ir 5 dalimis:</text:span></text:p>
      <text:p text:style-name="P18"><text:span text:style-name="T19">1</text:span><text:span text:style-name="T20">.<text:s/></text:span><text:span text:style-name="T21">Tvirtinu</text:span><text:span text:style-name="T22"><text:s/></text:span><text:span text:style-name="T23">Branduolinės saugos reikalavimus BSR-2.1.4-2011 „Branduolinės elektrinės saugos analizės ataskaitos rengimas ir naudojimas“ (pridedama).</text:span></text:p>
      <text:p text:style-name="P24"><text:span text:style-name="T25">2</text:span><text:span text:style-name="T26">.<text:s/></text:span><text:span text:style-name="T27">Nustata</text:span><text:span text:style-name="T28">u, kad šis įsakymas įsigalioja 2012 m. sausio 1 d.</text:span></text:p>
      <text:p text:style-name="P29"/>
      <text:p text:style-name="P30"/>
      <text:p text:style-name="P31"/>
      <text:p text:style-name="P32"><text:span text:style-name="T33">Viršininko pavaduotojas,</text:span></text:p>
      <text:p text:style-name="P34"><text:span text:style-name="T35">atliekantis viršininko f</text:span><text:span text:style-name="T36">unkcijas<text:s/></text:span><text:span text:style-name="T37"><text:tab/>Michail Demčenko</text:span></text:p>
      <text:soft-page-break/>
      <text:p text:style-name="P38"><text:span text:style-name="T39">PATVIRTINTA</text:span></text:p>
      <text:p text:style-name="P40">Valstybinės atominės energetikos<text:s/></text:p>
      <text:p text:style-name="P41">saugos inspekcijos viršininko<text:s/></text:p>
      <text:p text:style-name="P42">2011 m. lapkričio 25 d. įsakymu Nr. 22.3-117</text:p>
      <text:p text:style-name="P43"/>
      <text:p text:style-name="P44"><text:span text:style-name="T45">BRANDUOLINĖS SAUGOS REIKALAVIMAI BSR-2.1.4-2011 BRANDUOLINĖS ELEKTRINĖS SAUGOS ANALIZĖS ATASKAITOS<text:s/></text:span><text:span text:style-name="T46">RENGIMAS IR NAUDOJIM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4-2011 „Branduolinės elektrinės saugos analizės ataskaitos rengimas ir naudojimas“ (toliau – Reikalavimai) nustato branduolinių elektrinių saugos an</text:span><text:span text:style-name="T57">alizės ataskaitos rengimo ir naudojimo tvarką.</text:span></text:p>
      <text:p text:style-name="P58"><text:span text:style-name="T59">2</text:span><text:span text:style-name="T60">. Reikalavimai taikomi asmenims, teisės aktų nustatyta tvarka pateikusiems paraišką gauti licenciją statyti, eksploatuoti, statyti ir eksploatuoti branduolinę elektrinę, asmenims, turintiems licenciją, su</text:span><text:span text:style-name="T61">teikiančią teisę statyti, eksploatuoti arba statyti ir eksploatuoti branduolinę elektrinę su korpusiniais suslėgto ar verdančio lengvojo vandens bei kanaliniais sunkiojo vandens branduoliniais reaktoriais.</text:span></text:p>
      <text:p text:style-name="P62"/>
      <text:p text:style-name="P63"><text:span text:style-name="T64">II</text:span><text:span text:style-name="T65"><text:s/>SKYRIUS</text:span></text:p>
      <text:p text:style-name="P66"><text:span text:style-name="T67">SĄVOKOS</text:span></text:p>
      <text:p text:style-name="P68"/>
      <text:p text:style-name="P69"><text:span text:style-name="T70">3</text:span><text:span text:style-name="T71">. Šiame teisės akt</text:span><text:span text:style-name="T72">e vartojamos šios sąvokos:</text:span></text:p>
      <text:p text:style-name="P73"><text:span text:style-name="T74">Licencijos turėtojas</text:span><text:span text:style-name="T75"><text:s/>– asmuo, kuriam teisės aktuose nustatyta tvarka išduota licencija statyti, eksploatuoti arba statyti ir eksploatuoti branduolinę elektrinę.</text:span></text:p>
      <text:p text:style-name="P76"><text:span text:style-name="T77">Pareiškėjo normatyviniai techniniai dokumentai</text:span><text:span text:style-name="T78"><text:s/>– tai pareiškėjo patv</text:span><text:span text:style-name="T79">irtinti techniniai ir procedūriniai dokumentai (pareiškėjo taisyklės, procedūrų aprašai, techninės specifikacijos ir kita), nustatantys technines savybes, tam tikros veiklos vykdymo tvarką, įvairias procedūras, ir pasirinkti standartai.</text:span></text:p>
      <text:p text:style-name="P80"><text:span text:style-name="T81">Kitos sąvokos supra</text:span><text:span text:style-name="T82">ntamos taip, kaip jos yra apibrėžtos Lietuvos Respublikos branduolinės energijos įstatyme (Žin., 1996, Nr.<text:s/></text:span><text:a xlink:href="https://www.e-tar.lt/portal/lt/legalAct/TAR.6286F15970B3" office:target-frame-name="_blank" xlink:show="new"><text:span text:style-name="T83">119-2771</text:span></text:a><text:span text:style-name="T84">; 2011, Nr.<text:s/></text:span><text:a xlink:href="https://www.e-tar.lt/portal/lt/legalAct/TAR.6DED3E902AB3" office:target-frame-name="_blank" xlink:show="new"><text:span text:style-name="T85">91-4314</text:span></text:a><text:span text:style-name="T86">) ir kituose Lietuvos Respublikos teisės aktuose, reglamentuojančiuose branduolinės energijos naudojimą.</text:span></text:p>
      <text:p text:style-name="P87"/>
      <text:p text:style-name="P88"><text:span text:style-name="T89">III</text:span><text:span text:style-name="T90"><text:s/>SKYRIUS</text:span></text:p>
      <text:p text:style-name="P91"><text:span text:style-name="T92">TIKSLAI, STRUKTŪRA IR REIKALAVIMAI BRANDUOLINĖS ELEKTRINĖS SAUGOS ANALIZĖS ATASKAITAI</text:span></text:p>
      <text:p text:style-name="P93"/>
      <text:p text:style-name="P94"><text:span text:style-name="T95">I</text:span><text:span text:style-name="T96"><text:s/>SKI</text:span><text:span text:style-name="T97">RSNIS</text:span></text:p>
      <text:p text:style-name="P98"><text:span text:style-name="T99">BRANDUOLINĖS ELEKTRINĖS SAUGOS ANALIZĖS ATASKAITOS TIKSLAI IR STRUKTŪRA</text:span></text:p>
      <text:p text:style-name="P100"/>
      <text:p text:style-name="P101"><text:span text:style-name="T102">4</text:span><text:span text:style-name="T103">. Branduolinės elektrinės saugos analizės ataskaitos (toliau – saugos analizės ataskaita) tikslai:</text:span></text:p>
      <text:p text:style-name="P104"><text:span text:style-name="T105">4.1</text:span><text:span text:style-name="T106">. pateikti informaciją apie branduolinės elektrinės (toliau – BE)<text:s/></text:span><text:span text:style-name="T107">savybes ir jos naudojimo planus;</text:span></text:p>
      <text:p text:style-name="P108"><text:span text:style-name="T109">4.2</text:span><text:span text:style-name="T110">. pagrįsti, kad BE projekte nustatyti saugos uždaviniai yra įgyvendinti, saugos tikslai – pasiekti;</text:span></text:p>
      <text:p text:style-name="P111"><text:span text:style-name="T112">4.3</text:span><text:span text:style-name="T113">. pagrįsti, kad BE projektavimo, statybos, pripažinimo tinkama eksploatuoti ir kiti darbai atlikti pagal<text:s/></text:span><text:span text:style-name="T114">teisės aktų ir branduolinės saugos normatyvinių techninių dokumentų reikalavimus ir yra atsižvelgta į veiksnius, turinčius įtakos saugai;</text:span></text:p>
      <text:p text:style-name="P115"><text:span text:style-name="T116">4.4</text:span><text:span text:style-name="T117">. pagrįsti, kad BE gali būti pastatyta ir saugiai eksploatuojama išvengiant<text:s/></text:span><text:soft-page-break/><text:span text:style-name="T118">nepriimtinos rizikos žmonėms ir apl</text:span><text:span text:style-name="T119">inkai.</text:span></text:p>
      <text:p text:style-name="P120"><text:span text:style-name="T121">5</text:span><text:span text:style-name="T122">. Saugos analizės ataskaita yra pagrindinis BE saugą pagrindžiantis dokumentas, kuriame pareiškėjas arba licencijos turėtojas turi pateikti visą informaciją, būtiną įvertinti, ar Reikalavimų 4 punkte nustatyti tikslai yra pasiekti.</text:span></text:p>
      <text:p text:style-name="P123"><text:span text:style-name="T124">6</text:span><text:span text:style-name="T125">. Lic</text:span><text:span text:style-name="T126">encijos turėtojas, užtikrindamas saugų BE eksploatavimą, atlikdamas BE modifikacijas ir vertindamas jų įtaką saugai, turi remtis saugos analizės ataskaita.</text:span></text:p>
      <text:p text:style-name="P127"><text:span text:style-name="T128">7</text:span><text:span text:style-name="T129">. Rengiant saugos analizės ataskaitą, nustatant jos detalią struktūrą bei turinį, kiek tai nepr</text:span><text:span text:style-name="T130">ieštarauja Lietuvos Respublikos teisės aktams, rekomenduojama atsižvelgti į gerąją praktiką, dokumentuotą:</text:span></text:p>
      <text:p text:style-name="P131"><text:span text:style-name="T132">7.1</text:span><text:span text:style-name="T133">. Tarptautinės atominės energijos agentūros (toliau – TATENA) rekomendacijų vadove „Branduolinių elektrinių saugos analizės ataskaitos formatas<text:s/></text:span><text:span text:style-name="T134">ir turinys“ (angl.<text:s/></text:span><text:span text:style-name="T135">Format and Content of the Safety Analysis Report for Nuclear Power Plants</text:span><text:span text:style-name="T136">) GS-G-4.1;</text:span></text:p>
      <text:p text:style-name="P137"><text:span text:style-name="T138">7.2</text:span><text:span text:style-name="T139">. Jungtinių Amerikos Valstijų Branduolinės saugos reguliavimo komisijos reguliavimo gairių „Paraiškos branduolinių elektrinių licencijoms“ (angl.</text:span><text:span text:style-name="T140"><text:s/></text:span><text:span text:style-name="T141">License Applications for Nuclear Power Plants</text:span><text:span text:style-name="T142">), RG 1.206, pirmoje dalyje „Standartinis paraiškos gauti bendrą licenciją formatas ir turinys“ (angl.<text:s/></text:span><text:span text:style-name="T143">Standard</text:span><text:span text:style-name="T144"><text:s/></text:span><text:span text:style-name="T145">Format and Content of Combined License Applications</text:span><text:span text:style-name="T146">).</text:span></text:p>
      <text:p text:style-name="P147"><text:span text:style-name="T148">8</text:span><text:span text:style-name="T149">. Saugos analizės ataskaitos bendroji</text:span><text:span text:style-name="T150"><text:s/>struktūra nurodoma Reikalavimų Priede. Detalią saugos analizės ataskaitos struktūrą vadybos sistemos dokumentuose nustato pareiškėjas arba licencijos turėtojas. Detali saugos analizės ataskaitos struktūra turi būti suderinta su Valstybine atominės energet</text:span><text:span text:style-name="T151">ikos saugos inspekcija (toliau – VATESI).</text:span></text:p>
      <text:p text:style-name="P152"/>
      <text:p text:style-name="P153"><text:span text:style-name="T154">II</text:span><text:span text:style-name="T155"><text:s/>SKIRSNIS</text:span></text:p>
      <text:p text:style-name="P156"><text:span text:style-name="T157">SAUGOS ANALIZĖS ATASKAITOS RENGIMAS</text:span></text:p>
      <text:p text:style-name="P158"/>
      <text:p text:style-name="P159"><text:span text:style-name="T160">9</text:span><text:span text:style-name="T161">. Pirminė, atnaujinta ir galutinė saugos analizės ataskaita rengiama vadovaujantis šių Reikalavimų nuostatomis, reglamentuojančiomis saugos analizės atas</text:span><text:span text:style-name="T162">kaitos tikslus, struktūrą, turinį, rengimą ir atnaujinimą. Pirminės, atnaujintos ir galutinės saugos analizės ataskaitos rengiamos atvejais ir tvarka, nustatyta Lietuvos Respublikos branduolinės saugos įstatymo (Žin., 2011, Nr.<text:s/></text:span><text:a xlink:href="https://www.e-tar.lt/portal/lt/legalAct/TAR.424F7C72601E" office:target-frame-name="_blank" xlink:show="new"><text:span text:style-name="T163">91-4316</text:span></text:a><text:span text:style-name="T164">) 32 straipsnio 2, 3, 4 ir 5 dalyse.</text:span></text:p>
      <text:p text:style-name="P165"><text:span text:style-name="T166">10</text:span><text:span text:style-name="T167">. Už saugos analizės ataskaitos rengimą, jos atitikimą branduolinės saugos normatyviniams techniniams dokumentams ir kitiems teisės aktams yra atsakingas<text:s/></text:span><text:span text:style-name="T168">pareiškėjas, atitinkamos licencijos turėtojas.</text:span></text:p>
      <text:p text:style-name="P169"><text:span text:style-name="T170">11</text:span><text:span text:style-name="T171">. Pareiškėjui ar licencijos turėtojui parengus saugos analizės ataskaitą, turi būti atliktas saugos analizės ataskaitos nepriklausomas patikrinimas ir parengta nepriklausomo patikrinimo ataskaita.</text:span></text:p>
      <text:p text:style-name="P172"><text:span text:style-name="T173">12</text:span><text:span text:style-name="T174">. Saugos analizės ataskaita turi būti suderinta su aukščiausias pareigas pareiškėjo ar licencijos turėtojo organizacijoje einančiu vadovu, atsakingu už branduolinę saugą.</text:span></text:p>
      <text:p text:style-name="P175"><text:span text:style-name="T176">13</text:span><text:span text:style-name="T177">. Pareiškėjo ar licencijos turėtojo vadovo patvirtinta saugos analizės ataskait</text:span><text:span text:style-name="T178">a ir nepriklausomo patikrinimo ataskaita pateikiama VATESI peržiūrėti ir įvertinti. Saugos analizės ataskaita gali būti pateikiama atskiromis, išbaigtomis dalimis.</text:span></text:p>
      <text:p text:style-name="P179"><text:span text:style-name="T180">14</text:span><text:span text:style-name="T181">. Saugos analizės ataskaitos detali struktūra, turinys, rengimas, derinimas, tvirtinim</text:span><text:span text:style-name="T182">as, atnaujinimas bei nepriklausomas patikrinimas turi būti reglamentuoti pareiškėjo ar licencijos turėtojo vadybos sistemos dokumentuose.</text:span></text:p>
      <text:p text:style-name="P183"><text:span text:style-name="T184">15</text:span><text:span text:style-name="T185">. Saugos analizės ataskaita turi būti pateikta VATESI elektroninėje laikmenoje ir atspausdinta A4 formato (210x2</text:span><text:span text:style-name="T186">97 mm) popieriaus lapuose. Priedai, pavyzdžiui, brėžiniai, grafikai, diagramos, saugos analizės ataskaitoje gali būti pateikiami kito dydžio lapuose. Elektroninio varianto formatas turi būti suderintas su VATESI ir (arba) sudarytas taip, kad VATESI galėtų:</text:span></text:p>
      <text:p text:style-name="P187"><text:span text:style-name="T188">15.1</text:span><text:span text:style-name="T189">. atpažinti elektroninio dokumento ar skaitmeninės dokumento kopijos formatą;</text:span></text:p>
      <text:p text:style-name="P190"><text:span text:style-name="T191">15.2</text:span><text:span text:style-name="T192">. atidaryti ir apdoroti elektroninį dokumentą ar skaitmeninę dokumento kopiją turimomis informacinių technologijų priemonėmis;</text:span></text:p>
      <text:p text:style-name="P193"><text:span text:style-name="T194">15.3</text:span><text:span text:style-name="T195">. atpažinti elektroninio dok</text:span><text:span text:style-name="T196">umento ar skaitmeninės dokumento kopijos turinį ir metaduomenis.</text:span></text:p>
      <text:p text:style-name="P197"><text:span text:style-name="T198">16</text:span><text:span text:style-name="T199">. Rekomenduojama saugos analizės ataskaitos elektroniniame variante įdiegti paieškos funkciją bei įgyvendinti galimybę iš turinio patekti į norimą saugos analizės ataskaitos skyrių ar</text:span><text:span text:style-name="T200"><text:s/>poskyrį.</text:span></text:p>
      <text:p text:style-name="P201"/>
      <text:p text:style-name="P202"><text:span text:style-name="T203">III</text:span><text:span text:style-name="T204"><text:s/>SKIRSNIS</text:span></text:p>
      <text:p text:style-name="P205"><text:span text:style-name="T206">REIKALAVIMAI SAUGOS ANALIZĖS ATASKAITOS TURINIUI</text:span></text:p>
      <text:p text:style-name="P207"/>
      <text:p text:style-name="P208"><text:span text:style-name="T209">17</text:span><text:span text:style-name="T210">. Saugos analizės ataskaitoje turi būti pateikta:</text:span></text:p>
      <text:p text:style-name="P211"><text:span text:style-name="T212">17.1</text:span><text:span text:style-name="T213">. bendros BE projekto koncepcijos bei būdų, kuriais pasiekiami pagrindiniai saugos tikslai, aprašymas;</text:span></text:p>
      <text:p text:style-name="P214"><text:span text:style-name="T215">17.2</text:span><text:span text:style-name="T216">.<text:s/></text:span><text:span text:style-name="T217">pareiškėjo ar licencijos turėtojo branduolinės saugos normatyvinių techninių dokumentų ir pasirinktų standartų sąrašas, taip pat pasirinktų standartų tinkamumo, pakankamumo ir suderinamumo įvertinimas;</text:span></text:p>
      <text:p text:style-name="P218"><text:span text:style-name="T219">17.3</text:span><text:span text:style-name="T220">. pareiškėjo ir (ar) licencijos turėtojo sąvei</text:span><text:span text:style-name="T221">kos su BE projektavime dalyvavusiais asmenimis aprašymas;</text:span></text:p>
      <text:p text:style-name="P222"><text:span text:style-name="T223">17.4</text:span><text:span text:style-name="T224">. BE planas, BE aikštelės aprašymas;</text:span></text:p>
      <text:p text:style-name="P225"><text:span text:style-name="T226">17.5</text:span><text:span text:style-name="T227">. BE aikštelės ir jos aplinkos savybių, kurios gali turėti įtakos BE saugai, vertinimas;</text:span></text:p>
      <text:p text:style-name="P228"><text:span text:style-name="T229">17.6</text:span><text:span text:style-name="T230">. konstrukcijų, sistemų ir komponentų įvertinimo</text:span><text:span text:style-name="T231"><text:s/>ir senėjimo valdymo aprašymas;</text:span></text:p>
      <text:p text:style-name="P232"><text:span text:style-name="T233">17.7</text:span><text:span text:style-name="T234">. visų saugos funkcijas atliekančių sistemų ir saugai svarbių konstrukcijų, sistemų ir komponentų projektavimo pagrindų ir funkcionavimo visose BE eksploatavimo būsenose ir avarinėmis sąlygomis aprašymas, analizė ir<text:s/></text:span><text:span text:style-name="T235">pagrindimas;</text:span></text:p>
      <text:p text:style-name="P236"><text:span text:style-name="T237">17.8</text:span><text:span text:style-name="T238">. fizinių ir cheminių branduolinio reaktoriaus ir jo komponentų, įskaitant branduolinį kurą ir branduolinio kuro tvarkymo sistemą, savybių aprašymas;</text:span></text:p>
      <text:p text:style-name="P239"><text:span text:style-name="T240">17.9</text:span><text:span text:style-name="T241">. branduolinio reaktoriaus ir jo komponentų analizė ir pagrindimas, kad proje</text:span><text:span text:style-name="T242">kte numatytu veikimo laiku branduolinis reaktorius ir jo komponentai įvykdys saugos funkcijas visose BE eksploatavimo būsenose ir avarinėmis sąlygomis;</text:span></text:p>
      <text:p text:style-name="P243"><text:span text:style-name="T244">17.10</text:span><text:span text:style-name="T245">. branduolinio reaktoriaus aušinimo sistemos ir su ja susijusių sistemų aprašymas ir analizė, t</text:span><text:span text:style-name="T246">aip pat pagrindimas, kad branduolinio reaktoriaus aušinimo sistema įvykdys nustatytas funkcijas ir išlaikys vientisumą visose BE eksploatavimo būsenose ir avarinėmis sąlygomis;</text:span></text:p>
      <text:p text:style-name="P247"><text:span text:style-name="T248">17.11</text:span><text:span text:style-name="T249">. detalus saugos funkcijų aprašymas;</text:span></text:p>
      <text:p text:style-name="P250"><text:span text:style-name="T251">17.12</text:span><text:span text:style-name="T252">. detalus visų saugos fu</text:span><text:span text:style-name="T253">nkcijas vykdančių sistemų ir saugai svarbių konstrukcijų, sistemų ir komponentų sąrašas;</text:span></text:p>
      <text:p text:style-name="P254"><text:span text:style-name="T255">17.13</text:span><text:span text:style-name="T256">. stebėjimo, valdymo ir apsaugos sistemos (įskaitant branduolinio reaktoriaus avarinio stabdymo sistemas, technologinių parametrų avarines apsaugas, su sauga<text:s/></text:span><text:span text:style-name="T257">susijusių parametrų atvaizdavimo sistemas, kitas saugai svarbias taip pat neturinčias įtakos saugai valdymo sistemas, pagrindinę BE valdymo patalpą (angl.<text:s/></text:span><text:span text:style-name="T258">main</text:span><text:span text:style-name="T259"><text:s/></text:span><text:span text:style-name="T260">control room</text:span><text:span text:style-name="T261">), dubliuojančią BE valdymo patalpą) aprašymas, analizė ir pagrindimas;</text:span></text:p>
      <text:p text:style-name="P262"><text:span text:style-name="T263">17.14</text:span><text:span text:style-name="T264">. e</text:span><text:span text:style-name="T265">lektros tiekimo sistemos (įskaitant išorinio elektros tiekimo sistemą) aprašymas, analizė ir pagrindimas;</text:span></text:p>
      <text:p text:style-name="P266"><text:span text:style-name="T267">17.15</text:span><text:span text:style-name="T268">. pagalbinių BE sistemų (įskaitant branduolinio kuro saugojimo ir tvarkymo, vandentiekio, šildymo, ventiliacijos ir oro kondicionavimo bei ki</text:span><text:span text:style-name="T269">tas pagalbines sistemas) aprašymas, saugos analizė ir pagrindimas;</text:span></text:p>
      <text:p text:style-name="P270"><text:span text:style-name="T271">17.16</text:span><text:span text:style-name="T272">. garo ir energijos konversijos sistemos aprašymas;</text:span></text:p>
      <text:p text:style-name="P273"><text:span text:style-name="T274">17.17</text:span><text:span text:style-name="T275">. radioaktyviųjų atliekų tvarkymo BE aikštelėje priemonių aprašymas;</text:span></text:p>
      <text:p text:style-name="P276"><text:span text:style-name="T277">17.18</text:span><text:span text:style-name="T278">. radiacinės saugos politikos, strategijo</text:span><text:span text:style-name="T279">s, metodų ir jos užtikrinimo būdų aprašymas;</text:span></text:p>
      <text:p text:style-name="P280"><text:span text:style-name="T281">17.19</text:span><text:span text:style-name="T282">. BE eksploatavimo ir administracinių procedūrų aprašymas, įskaitant avarijų valdymo procedūrų aprašymą;</text:span></text:p>
      <text:p text:style-name="P283"><text:span text:style-name="T284">17.20</text:span><text:span text:style-name="T285">. konstrukcijų, sistemų ir komponentų bandymų ir patikrinimų priemonių aprašymas;</text:span></text:p>
      <text:p text:style-name="P286"><text:span text:style-name="T287">17.2</text:span><text:span text:style-name="T288">1</text:span><text:span text:style-name="T289">. BE atskirų sistemų ir įrengimų funkcionavimo pagal techninių specifikacijų reikalavimus bei skirtingų saugos sistemų tarpusavio sąveikos, užtikrinant patikimą saugos funkcijų įvykdymą, analizė ir pagrindimas;</text:span></text:p>
      <text:p text:style-name="P290"><text:span text:style-name="T291">17.22</text:span><text:span text:style-name="T292">. deterministinės ir tikimybinės<text:s/></text:span><text:span text:style-name="T293">saugos analizės metodais gautų rezultatų analizė visoms BE eksploatavimo būsenoms ir avarinėms sąlygoms, įskaitant sunkiąsias avarijas;</text:span></text:p>
      <text:p text:style-name="P294"><text:span text:style-name="T295">17.23</text:span><text:span text:style-name="T296">. priešgaisrinės saugos pagrindimas ir gaisro pavojaus analizė;</text:span></text:p>
      <text:p text:style-name="P297"><text:span text:style-name="T298">17.24</text:span><text:span text:style-name="T299">. saugos analizės ir pagrindimo, atlik</text:span><text:span text:style-name="T300">to siekiant įvertinti BE saugą pradinių įvykių atvejais, atsižvelgiant į saugos kriterijus ir nustatytas radioaktyviųjų išmetimų ribas, aprašymas;</text:span></text:p>
      <text:p text:style-name="P301"><text:span text:style-name="T302">17.25</text:span><text:span text:style-name="T303">. BE normalaus eksploatavimo pagrindinių parametrų sąrašas ir aprašymas;</text:span></text:p>
      <text:p text:style-name="P304"><text:span text:style-name="T305">17.26</text:span><text:span text:style-name="T306">. BE eksploatavimo</text:span><text:span text:style-name="T307"><text:s/>ribų ir sąlygų techninis pagrindimas;</text:span></text:p>
      <text:p text:style-name="P308"><text:span text:style-name="T309">17.27</text:span><text:span text:style-name="T310">. BE vadybos sistemos aprašymas;</text:span></text:p>
      <text:p text:style-name="P311"><text:span text:style-name="T312">17.28</text:span><text:span text:style-name="T313">. eksploatavimo patirties naudojimo aprašymas;</text:span></text:p>
      <text:p text:style-name="P314"><text:span text:style-name="T315">17.29</text:span><text:span text:style-name="T316">. pareiškėjo ar licencijos turėtojo priemonių, vystant, palaikant ir stiprinant saugos kultūrą visais BE<text:s/></text:span><text:span text:style-name="T317">gyvavimo etapais aprašymas;</text:span></text:p>
      <text:p text:style-name="P318"><text:span text:style-name="T319">17.30</text:span><text:span text:style-name="T320">. saugos valdymo, įskaitant kokybės užtikrinimo priemones BE projektavimo, statybos, pripažinimo tinkama eksploatuoti ir eksploatavimo etapais, aprašymas;</text:span></text:p>
      <text:p text:style-name="P321"><text:span text:style-name="T322">17.31</text:span><text:span text:style-name="T323">. BE darbuotojų atrankos, mokymo ir atestavimo sistemos</text:span><text:span text:style-name="T324"><text:s/>aprašymas;</text:span></text:p>
      <text:p text:style-name="P325"><text:span text:style-name="T326">17.32</text:span><text:span text:style-name="T327">. žmogiškųjų veiksnių programos taikymo visų BE gyvavimo etapų metu, aprašymas;</text:span></text:p>
      <text:p text:style-name="P328"><text:span text:style-name="T329">17.33</text:span><text:span text:style-name="T330">. pagrindimas, kad taikant protingas praktiškai įmanomas priemones yra užtikrinama kiek įmanoma maža rizika žmonėms, jų turtui ir aplinkai;</text:span></text:p>
      <text:p text:style-name="P331"><text:span text:style-name="T332">17.3</text:span><text:span text:style-name="T333">4</text:span><text:span text:style-name="T334">. avarinės parengties BE aikštelėje priemonių ir ryšių su išorinėmis organizacijomis, dalyvaujančiomis užtikrinant avarinę parengtį, aprašymas;</text:span></text:p>
      <text:p text:style-name="P335"><text:span text:style-name="T336">17.35</text:span><text:span text:style-name="T337">. poveikio aplinkai įvertinimo visų BE gyvavimo etapų metu aprašymas – priemonių, kurių bus imtasi r</text:span><text:span text:style-name="T338">adionuklidų išmetimo į aplinką kontrolei, aprašymas;</text:span></text:p>
      <text:p text:style-name="P339"><text:span text:style-name="T340">17.36</text:span><text:span text:style-name="T341">. aprašymas, kuriame nurodoma, kaip eksploatavimo metu atsižvelgiama į eksploatavimo nutraukimo aspektus;</text:span></text:p>
      <text:p text:style-name="P342"><text:span text:style-name="T343">17.37</text:span><text:span text:style-name="T344">. branduolinių medžiagų ir BE fizinės saugos politikos, tikslų ir jų įgyvendini</text:span><text:span text:style-name="T345">mo aprašymas. Saugos analizės ataskaitoje turi būti pateikta tokia informacija apie fizinę saugą, kurios nereglamentuoja Lietuvos Respublikos valstybės ir tarnybos paslapčių įstatymas (Žin., 1999, Nr.<text:s/></text:span><text:a xlink:href="https://www.e-tar.lt/portal/lt/legalAct/TAR.F4CA26A706AF" office:target-frame-name="_blank" xlink:show="new"><text:span text:style-name="T346">105-3019</text:span></text:a><text:span text:style-name="T347">; 2004, Nr.<text:s/></text:span><text:a xlink:href="https://www.e-tar.lt/portal/lt/legalAct/TAR.83D9F662C0E4" office:target-frame-name="_blank" xlink:show="new"><text:span text:style-name="T348">4-29</text:span></text:a><text:span text:style-name="T349">). Detalus branduolinių medžiagų ir BE fizinės saugos užtikrinimo aprašymas, atsižvelgiant į objekto suskirstymo į apsaugos zonas</text:span><text:span text:style-name="T350"><text:s/>analizę, turi būti aprašytas fizinės saugos užtikrinimo plane;</text:span></text:p>
      <text:p text:style-name="P351"><text:span text:style-name="T352">17.38</text:span><text:span text:style-name="T353">. TATENA ir Europos atominės energetikos bendrijos (EURATOM) garantijų įgyvendinimo aprašymas.</text:span></text:p>
      <text:p text:style-name="P354"><text:span text:style-name="T355">18</text:span><text:span text:style-name="T356">. Neapsiribojant šių Reikalavimų 17 punkto nuostatomis, saugos analizės ataskait</text:span><text:span text:style-name="T357">oje gali būti pateikiama ir kita su BE saugos analize ir pagrindimu susijusi informacija, reikalinga Reikalavimų 4 punkte nurodytiems tikslams pasiekti.</text:span></text:p>
      <text:p text:style-name="P358"/>
      <text:p text:style-name="P359"><text:span text:style-name="T360">IV</text:span><text:span text:style-name="T361"><text:s/>SKIRSNIS</text:span></text:p>
      <text:p text:style-name="P362"><text:span text:style-name="T363">SAUGOS ANALIZĖS ATASKAITOS ATNAUJINIMAS</text:span></text:p>
      <text:p text:style-name="P364"/>
      <text:p text:style-name="P365"><text:span text:style-name="T366">19</text:span><text:span text:style-name="T367">. Pareiškėjo gauti Lietuvos Respublik</text:span><text:span text:style-name="T368">os branduolinės saugos įstatymo 22 straipsnio 1 dalies 2 punkte nurodytą licenciją arba leidimą, nurodytą Lietuvos Respublikos branduolinės saugos įstatymo 22 straipsnio 2 dalies 1 punkte (kai šis pareiškėjas yra Lietuvos Respublikos branduolinės saugos įs</text:span><text:span text:style-name="T369">tatymo 22 straipsnio 1 dalies 3 punkte nurodytos licencijos turėtojas), kartu su kitais paraiškos dokumentais VATESI teikiama saugos analizės ataskaita turi būti atnaujinta pagal statybos metu atliktas projekto modifikacijas ir pagal konstrukcijų, sistemų<text:s/></text:span><text:span text:style-name="T370">ir komponentų bandymų, atliktų pagal su VATESI suderintą BE pripažinimo tinkama<text:s/></text:span><text:soft-page-break/><text:span text:style-name="T371">eksploatuoti programą, rezultatus. Atnaujintoje saugos analizės ataskaitoje turi būti pagrįsta, kad branduolinis kuras į BE aikštelę gali būti įvežtas ir tvarkomas saugiai.</text:span></text:p>
      <text:p text:style-name="P372"><text:span text:style-name="T373">2</text:span><text:span text:style-name="T374">0</text:span><text:span text:style-name="T375">. Pareiškėjo kartu su kitais paraiškos gauti Lietuvos Respublikos branduolinės saugos įstatymo 22 straipsnio 2 dalies 3 punkte nurodytą leidimą dokumentais VATESI teikiama saugos analizės ataskaita turi būti atnaujinta pagal visas BE statybos metu atlik</text:span><text:span text:style-name="T376">tas projekto modifikacijas bei pagal konstrukcijų, sistemų ir komponentų visų bandymų, atliktų pagal su VATESI suderintą BE pripažinimo tinkama eksploatuoti programą nenaudojant branduolinių ir (arba) branduolinio kuro ciklo medžiagų, rezultatus. Atnaujint</text:span><text:span text:style-name="T377">oje saugos analizės ataskaitoje turi būti pagrįsta pareiškėjo parengtis saugiai atlikti pirmąjį BE energijos bloko paleidimą, įskaitant reikalingų programų ir procedūrų aprašų, darbuotojų komplektavimo ir parengimo aspektų įvertinimą. Atnaujintoje saugos a</text:span><text:span text:style-name="T378">nalizės ataskaitoje turi būti parodyta, kad branduolinį reaktorių galima saugiai paleisti (sudaryti kritinę būseną, pradėti gaminti energiją, kelti galią iki nominalios, dirbti nominalia galia, bandyti kitus BE projekte numatytus technologinius režimus), s</text:span><text:span text:style-name="T379">augiai sustabdyti. Atnaujinta saugos analizės ataskaita kartu su kitais paraiškos leidimui gauti pateikiamais dokumentais turi pagrįsti, kad yra visiškai pasiruošta saugiam BE eksploatavimui.</text:span></text:p>
      <text:p text:style-name="P380"><text:span text:style-name="T381">21</text:span><text:span text:style-name="T382">. Licencijos turėtojo kartu su kitais paraiškos gauti Liet</text:span><text:span text:style-name="T383">uvos Respublikos branduolinės saugos įstatymo 22 straipsnio 2 dalies 4 punkte nurodytą leidimą dokumentais VATESI teikiama galutinė saugos analizės ataskaita turi būti parengta atsižvelgiant į bandymų atliktų pagal su VATESI suderintą BE pripažinimo tinkam</text:span><text:span text:style-name="T384">a eksploatuoti programą panaudojant branduolines ir (arba) branduolinio kuro ciklo medžiagas, rezultatus.</text:span></text:p>
      <text:p text:style-name="P385"><text:span text:style-name="T386">22</text:span><text:span text:style-name="T387">. Saugos analizės ataskaita turi būti atnaujinama (pakeista) šiais atvejais:</text:span></text:p>
      <text:p text:style-name="P388"><text:span text:style-name="T389">22.1</text:span><text:span text:style-name="T390">. atlikus BE modifikacijas, dėl kurių saugos analizės ataskai</text:span><text:span text:style-name="T391">toje pateikta informacija nebeatitinka esamos BE būklės;</text:span></text:p>
      <text:p text:style-name="P392"><text:span text:style-name="T393">22.2</text:span><text:span text:style-name="T394">. paaiškėjus aplinkybėms, kurios nebuvo įvertintos projektuojant, statant bei eksploatuojant BE ar kitų teisės aktų ir branduolinės saugos normatyvinių techninių dokumentų nustatytais atvejai</text:span><text:span text:style-name="T395">s.</text:span></text:p>
      <text:p text:style-name="P396"><text:span text:style-name="T397">23</text:span><text:span text:style-name="T398">. Saugos analizės ataskaitos pakeitimai gali būti atlikti tik suderinus juos su VATESI.</text:span></text:p>
      <text:p text:style-name="P399"><text:span text:style-name="T400">24</text:span><text:span text:style-name="T401">. Visi patvirtinti saugos analizės ataskaitos pakeitimai turi būti pažymėti tekste.</text:span></text:p>
      <text:p text:style-name="P402"><text:span text:style-name="T403">25</text:span><text:span text:style-name="T404">. Reikalavimų 22.1 punkte nurodytu atveju ne vėliau kaip per<text:s/></text:span><text:span text:style-name="T405">60 dienų nuo šiame punkte nurodytų aplinkybių atsiradimo VATESI privalo būti pateiktas saugos analizės ataskaitos pakeitimų projektas, o Reikalavimų 22.2 punkte nurodytu atveju – ne vėliau kaip per 60 dienų nuo šiame punkte nurodytų aplinkybių atsiradimo t</text:span><text:span text:style-name="T406">uri būti parengtas ir pateiktas suderinti VATESI saugos analizės ataskaitos pakeitimų atlikimo grafikas. VATESI priima sprendimą dėl saugos analizės ataskaitos pakeitimų atlikimo grafiko suderinimo ne vėliau kaip per 20 darbo dienų nuo dokumentų gavimo ins</text:span><text:span text:style-name="T407">titucijoje. VATESI priima sprendimą dėl saugos analizės ataskaitos pakeitimų suderinimo Lietuvos Respublikos branduolinės saugos įstatymo 34 straipsnio 2 dalyje nurodytais terminais.</text:span></text:p>
      <text:p text:style-name="P408"/>
      <text:p text:style-name="P409"><text:span text:style-name="T410">IV</text:span><text:span text:style-name="T411"><text:s/>SKYRIUS</text:span></text:p>
      <text:p text:style-name="P412"><text:span text:style-name="T413">BAIGIAMOSIOS NUOSTATOS</text:span></text:p>
      <text:p text:style-name="P414"/>
      <text:p text:style-name="P415"><text:span text:style-name="T416">26</text:span><text:span text:style-name="T417">. Asmuo, pažeidęs šiuos</text:span><text:span text:style-name="T418"><text:s/>Reikalavimus, atsako Lietuvos Respublikos teisės aktų nustatyta tvarka.</text:span></text:p>
      <text:p text:style-name="P419"/>
      <text:p text:style-name="P420"><text:span text:style-name="T421">_________________</text:span></text:p>
      <text:soft-page-break/>
      <text:p text:style-name="P422"><text:span text:style-name="T423">Branduolinės saugos reikalavimų<text:s/></text:span></text:p>
      <text:p text:style-name="P424">BSR-2.1.4-2011 „Branduolinės<text:s/></text:p>
      <text:p text:style-name="P425">elektrinės saugos analizės ataskaitos<text:s/></text:p>
      <text:p text:style-name="P426">rengimas ir naudojimas“</text:p>
      <text:p text:style-name="P427">priedas</text:p>
      <text:p text:style-name="P428"/>
      <text:p text:style-name="P429"><text:span text:style-name="T430">BENDROJI SAUGOS ANAL</text:span><text:span text:style-name="T431">IZĖS ATASKAITOS STRUKTŪRA</text:span></text:p>
      <text:p text:style-name="P432"/>
      <text:p text:style-name="P433"><text:span text:style-name="T434">1</text:span><text:span text:style-name="T435">. Įvadas ir bendras branduolinės elektrinės aprašymas;</text:span></text:p>
      <text:p text:style-name="P436"><text:span text:style-name="T437">2</text:span><text:span text:style-name="T438">. Branduolinės elektrinės aikštelės ir jos aplinkos savybės</text:span><text:span text:style-name="T439">;</text:span></text:p>
      <text:p text:style-name="P440"><text:span text:style-name="T441">3</text:span><text:span text:style-name="T442">.<text:s/></text:span><text:span text:style-name="T443">Branduolinės elektrinės konstrukcijos, sistemos ir komponentai</text:span><text:span text:style-name="T444">;</text:span></text:p>
      <text:p text:style-name="P445"><text:span text:style-name="T446">4</text:span><text:span text:style-name="T447">. Branduolinis reaktorius;</text:span></text:p>
      <text:p text:style-name="P448"><text:span text:style-name="T449">5</text:span><text:span text:style-name="T450">. Branduolinio reaktoriaus aušinimo ir susijusios sistemos;</text:span></text:p>
      <text:p text:style-name="P451"><text:span text:style-name="T452">6</text:span><text:span text:style-name="T453">. Inžinerinės apsauginės priemonės;</text:span></text:p>
      <text:p text:style-name="P454"><text:span text:style-name="T455">7</text:span><text:span text:style-name="T456">. Stebėjimo, valdymo ir apsaugos sistemos;</text:span></text:p>
      <text:p text:style-name="P457"><text:span text:style-name="T458">8</text:span><text:span text:style-name="T459">. Elektros tiekimo sistemos;</text:span></text:p>
      <text:p text:style-name="P460"><text:span text:style-name="T461">9</text:span><text:span text:style-name="T462">. Pagalbinės sistemos;</text:span></text:p>
      <text:p text:style-name="P463"><text:span text:style-name="T464">10</text:span><text:span text:style-name="T465">. Garo ir energijos konversijos si</text:span><text:span text:style-name="T466">stemos;</text:span></text:p>
      <text:p text:style-name="P467"><text:span text:style-name="T468">11</text:span><text:span text:style-name="T469">. Radioaktyviųjų atliekų tvarkymas;</text:span></text:p>
      <text:p text:style-name="P470"><text:span text:style-name="T471">12</text:span><text:span text:style-name="T472">. Radiacinė sauga;</text:span></text:p>
      <text:p text:style-name="P473"><text:span text:style-name="T474">13</text:span><text:span text:style-name="T475">. Eksploatavimas;</text:span></text:p>
      <text:p text:style-name="P476"><text:span text:style-name="T477">14</text:span><text:span text:style-name="T478">. Branduolinės elektrinės pripažinimas tinkama eksploatuoti;</text:span></text:p>
      <text:p text:style-name="P479"><text:span text:style-name="T480">15</text:span><text:span text:style-name="T481">. Pereinamųjų procesų ir avarijų analizė;</text:span></text:p>
      <text:p text:style-name="P482"><text:span text:style-name="T483">16</text:span><text:span text:style-name="T484">. Eksploatavimo ribos ir sąlygos;</text:span></text:p>
      <text:p text:style-name="P485"><text:span text:style-name="T486">17</text:span><text:span text:style-name="T487">. Vadybos sistema;</text:span></text:p>
      <text:p text:style-name="P488"><text:span text:style-name="T489">18</text:span><text:span text:style-name="T490">. Žmogiškieji veiksniai;</text:span></text:p>
      <text:p text:style-name="P491"><text:span text:style-name="T492">19</text:span><text:span text:style-name="T493">. Tikimybinė saugos analizė ir sunkiųjų avarijų įvertinimas;</text:span></text:p>
      <text:p text:style-name="P494"><text:span text:style-name="T495">20</text:span><text:span text:style-name="T496">. Avarinė parengtis;</text:span></text:p>
      <text:p text:style-name="P497"><text:span text:style-name="T498">21</text:span><text:span text:style-name="T499">. Aplinkos apsaugos aspektai;</text:span></text:p>
      <text:p text:style-name="P500"><text:span text:style-name="T501">22</text:span><text:span text:style-name="T502">. Eksploatavimo nutraukimo ir galutinio branduolinės elektrinės gy</text:span><text:span text:style-name="T503">vavimo etapo aspektai;</text:span></text:p>
      <text:p text:style-name="P504"><text:span text:style-name="T505">23</text:span><text:span text:style-name="T506">. Fizinė sauga;</text:span></text:p>
      <text:p text:style-name="P507"><text:span text:style-name="T508">24</text:span><text:span text:style-name="T509">. Tarptautinės atominės energijos agentūros (TATENA) ir Europos atominės energetikos bendrijos (EURATOM) garantijų įgyvendinimo aprašymas.</text:span></text:p>
      <text:p text:style-name="P510"/>
      <text:p text:style-name="P511"><text:span text:style-name="T5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5-11-03T09:42:00Z</meta:creation-date>
    <dc:date>2015-11-03T09:42:00Z</dc:date>
    <meta:template xlink:href="Normal" xlink:type="simple"/>
    <meta:editing-cycles>2</meta:editing-cycles>
    <meta:editing-duration>PT0S</meta:editing-duration>
    <meta:document-statistic meta:page-count="7" meta:paragraph-count="167" meta:word-count="2294" meta:character-count="18943" meta:row-count="579" meta:non-whitespace-character-count="16816"/>
  </office:meta>
</office:document-meta>
</file>