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2008 METŲ PASKELBIMO BLAIVYBĖS METAIS</text:p>
      <text:p text:style-name="P12"/>
      <text:p text:style-name="P13">2007 m. birželio 14 d. Nr. X-1185</text:p>
      <text:p text:style-name="P14">Vilnius</text:p>
      <text:p text:style-name="P15"/>
      <text:p text:style-name="P16">Lietuvos Respublikos Seimas, atsižvelgdamas į tai, kad alkoholio vartojimas pasiekė pavojingą ribą ir daro didelę žalą Lietuvos žmonių, ypač vaikų ir jaunimo, sveikatai bei valstybės socialinei ir ekonominei plėtrai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Paskelbti 2008 metus Blaivybės metais.</text:p>
      <text:p text:style-name="P24"/>
      <text:p text:style-name="P25"><text:span text:style-name="T26">2</text:span><text:span text:style-name="T27"><text:s/>straipsnis.</text:span></text:p>
      <text:p text:style-name="P28">Pasiūlyti Vyriausybei iki 2007 m. rugsėjo 1 d. parengti ir patvirtinti Blaivybės metų programą ir numatyti lėšų šiai programai finansuoti.</text:p>
      <text:p text:style-name="P29"/>
      <text:p text:style-name="P30"/>
      <text:p text:style-name="P31"><text:span text:style-name="T32">SEIMO PIRMININKAS</text:span><text:span text:style-name="T33"><text:tab/>VIKTORAS MUNTIAN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04T16:43:00Z</meta:creation-date>
    <dc:date>2015-09-04T16:43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627" meta:row-count="39" meta:non-whitespace-character-count="548"/>
  </office:meta>
</office:document-meta>
</file>