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STATYBOS TECHNINĖS VEIKLOS PAGRINDINĖSE SRITYSE DIRBANČIŲ SPECIALISTŲ ATESTAVIMO KOMISIJOS SUDARYMO</text:p>
      <text:p text:style-name="P12"/>
      <text:p text:style-name="P13">2002 m. liepos 25 d. Nr. 383</text:p>
      <text:p text:style-name="P14">Vilnius</text:p>
      <text:p text:style-name="P15"/>
      <text:p text:style-name="P16"><text:span text:style-name="T17">Vadovaudamasis Aplinko</text:span><text:span text:style-name="T18">s ministerijos nuostatų (Žin.,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 11.5 punktu,</text:span></text:p>
      <text:p text:style-name="P23"><text:span text:style-name="T24">1</text:span><text:span text:style-name="T25">.<text:s/></text:span><text:span text:style-name="T26">Sudarau</text:span><text:span text:style-name="T27"><text:s/>šio</text:span><text:span text:style-name="T28">s sudėties statybos techninės veiklos pagrindinėse srityse dirbančių specialistų atestavimo komisiją:</text:span></text:p>
      <text:p text:style-name="P29">Zenonas Mackevičius – Aplinkos ministerijos Statybos ir būsto departamento direktorius, komisijos pirmininkas;</text:p>
      <text:p text:style-name="P30">Povilas Vainiūnas – dr. doc., VGTU Statybos<text:s/>fakulteto dekanas, komisijos pirmininko pavaduotojas;</text:p>
      <text:p text:style-name="P31">Antanas Dominas – Lietuvos statybos inžinierių sąjungos prezidiumo narys, komisijos narys;</text:p>
      <text:p text:style-name="P32">Edmundas Endriukaitis – valstybės įmonės Statybos produkcijos sertifikavimo centro vyriausiasis ekspertas, komisijos narys;</text:p>
      <text:p text:style-name="P33"><text:span text:style-name="T34">Vytautas Papinigis – dr. doc., Projektų ir statinių ekspertų sąjunga, komisijos narys.</text:span></text:p>
      <text:p text:style-name="P35"><text:span text:style-name="T36">2</text:span><text:span text:style-name="T37">.<text:s/></text:span><text:span text:style-name="T38">Pavedu</text:span><text:span text:style-name="T39"><text:s/>Statybos ir būsto departamentui parengti ir iki š. m. rugpjūčio 15 d. pateikti tvirtinti komisijos darbo reglamentą.</text:span></text:p>
      <text:p text:style-name="P40"><text:span text:style-name="T41">3</text:span><text:span text:style-name="T42">. Aplinkos minister</text:span><text:span text:style-name="T43">ijos informacijos kompiuterinėje sistemoje<text:s/></text:span><text:span text:style-name="T44">vadovautis</text:span><text:span text:style-name="T45"><text:s/>reikšminiu žodžiu „atestavimas“.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P51">______________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1:00Z</meta:creation-date>
    <dc:date>2015-10-03T08:51:00Z</dc:date>
    <meta:template xlink:href="Normal" xlink:type="simple"/>
    <meta:editing-cycles>2</meta:editing-cycles>
    <meta:editing-duration>PT0S</meta:editing-duration>
    <meta:document-statistic meta:page-count="1" meta:paragraph-count="20" meta:word-count="167" meta:character-count="1375" meta:row-count="53" meta:non-whitespace-character-count="1228"/>
  </office:meta>
</office:document-meta>
</file>