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6pt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text-align="justify" fo:text-indent="0.4923in"/>
      <style:text-properties fo:color="#000000" style:font-size-complex="4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style:font-weight-complex="bold"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center"/>
      <style:text-properties fo:color="#000000" style:font-size-complex="4pt"/>
    </style:style>
    <style:style style:name="P530" style:parent-style-name="Normal" style:family="paragraph">
      <style:paragraph-properties fo:text-align="justify" fo:text-indent="0.4923in"/>
      <style:text-properties fo:color="#000000" style:font-size-complex="4pt"/>
    </style:style>
    <style:style style:name="P53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IŠLAIDŲ, TINKAMŲ KOMPENSUOTI PAGAL LIETUVOS 2004-2006 METŲ BENDROJO PROGRAMAVIMO DOKUMENTO KAIMO PLĖTROS IR ŽUVININKYSTĖS PRIORITETO 4.8, 4.9, 4.10 PRIEMONES,<text:s/>SĄRAŠO PATVIRTINIMO</text:p>
      <text:p text:style-name="P15"/>
      <text:p text:style-name="P16">2004 m. birželio 23 d. Nr. 3D-372</text:p>
      <text:p text:style-name="P17">Vilnius</text:p>
      <text:p text:style-name="P18"/>
      <text:p text:style-name="P19"><text:span text:style-name="T20">Vadovaudamasis Europos Sąjungos struktūrinių fondų lėšų administravimo Lietuvoje taisyklių, patvirtintų Lietuvos Respublikos Vyriausybės 2001 m. gegužės 31 d. nutarimu Nr. 649 (Žin., 2001, Nr</text:span><text:span text:style-name="T21">.<text:s/></text:span><text:a xlink:href="https://www.e-tar.lt/portal/lt/legalAct/TAR.14A830A63652" office:target-frame-name="_blank" xlink:show="new"><text:span text:style-name="T22">48-1676</text:span></text:a><text:span text:style-name="T23">; 2003, Nr.<text:s/></text:span><text:a xlink:href="https://www.e-tar.lt/portal/lt/legalAct/TAR.9FC0AEA1C852" office:target-frame-name="_blank" xlink:show="new"><text:span text:style-name="T24">88-3999</text:span></text:a><text:span text:style-name="T25">), 9.8 punktu ir siekdamas laiku pradėti įgyvendinti Lietuvos 2004–200</text:span><text:span text:style-name="T26">6 metų bendrojo programavimo dokumento, kurio projektui pritarta Lietuvos Respublikos Vyriausybės 2003 m. gruodžio 24 d. nutarimu Nr. 1679 (Žin., 2003, Nr.<text:s/></text:span><text:a xlink:href="https://www.e-tar.lt/portal/lt/legalAct/TAR.D6AF66439413" office:target-frame-name="_blank" xlink:show="new"><text:span text:style-name="T27">123–5609</text:span></text:a><text:span text:style-name="T28">), Kaimo plėt</text:span><text:span text:style-name="T29">ros ir žuvininkystės prioriteto 4.8, 4.9, 4.10 priemones, finansuojamas iš Žuvininkystės orientavimo finansinio instrumento dalies,</text:span></text:p>
      <text:p text:style-name="P30"><text:span text:style-name="T31">tvirtinu</text:span><text:span text:style-name="T32"><text:s/>Išlaidų, tinkamų kompensuoti pagal Lietuvos 2004–2006 metų bendrojo programavimo dokumento Kaimo plėtros ir žuvin</text:span><text:span text:style-name="T33">inkystės prioriteto 4.8, 4.9, 4.10 priemones, sąrašą (pridedama).</text:span></text:p>
      <text:p text:style-name="P34"/>
      <text:p text:style-name="P35"/>
      <text:p text:style-name="P36">Žemės ūkio ministras<text:tab/>Jeronimas Kraujelis</text:p>
      <text:p text:style-name="P37"/>
      <text:p text:style-name="P38">SUDERINTA</text:p>
      <text:p text:style-name="P39">Lietuvos Respublikos finansų ministerijos</text:p>
      <text:p text:style-name="P40"><text:span text:style-name="T41">2004-06-16 raštu Nr. ((4.18-04)-5K-0417845)-6K-0407138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 žemės ūkio ministro</text:p>
      <text:p text:style-name="P47">2004 m. birželio 23 d. įsakymu Nr. 3D-372</text:p>
      <text:p text:style-name="P48"/>
      <text:p text:style-name="P49"><text:span text:style-name="T50">išlaidų, Tinkamų KOMPENSUOTI PAGAL Lietuvos 2004–2006 metų bendrojo programavimo<text:s/></text:span></text:p>
      <text:p text:style-name="P51"><text:span text:style-name="T52">dOkumento kaimo plėtros ir žuvininkystės prioriteto 4.8, 4.9, 4.10 priemonES, SĄRAŠAS</text:span></text:p>
      <text:p text:style-name="P53"/>
      <text:p text:style-name="P54"><text:span text:style-name="T55">I</text:span><text:span text:style-name="T56">.<text:s/></text:span><text:span text:style-name="T57">ŠIAME SĄRAŠE VARTOJAMOS SĄVOKOS, APIBŪDINANČIOS TINKAMAS KOMPENSUOTI IŠLAIDAS</text:span></text:p>
      <text:p text:style-name="P58"/>
      <text:p text:style-name="P59"><text:span text:style-name="T60">1</text:span><text:span text:style-name="T61">.</text:span><text:span text:style-name="T62"><text:s/>Statybinės medžiagos</text:span><text:span text:style-name="T63"><text:s/>– naujos prekės, kurios gali būti panaudotos statybos reikmėms, kai:</text:span></text:p>
      <text:p text:style-name="P64"><text:span text:style-name="T65">1.1</text:span><text:span text:style-name="T66">. tai yra sudedamoji projekto dalis;</text:span></text:p>
      <text:p text:style-name="P67"><text:span text:style-name="T68">1.2</text:span><text:span text:style-name="T69">. jų įsigijimas pagrįstas p</text:span><text:span text:style-name="T70">aramos gavėjo išlaidų deklaracijomis, jas įrodančių dokumentų originalais arba oficialiai patvirtintomis kopijomis;</text:span></text:p>
      <text:p text:style-name="P71"><text:span text:style-name="T72">1.3</text:span><text:span text:style-name="T73">. atitinka Europos Sąjungos teisės aktais nustatytus saugos reikalavimus;</text:span></text:p>
      <text:p text:style-name="P74"><text:span text:style-name="T75">1.4</text:span><text:span text:style-name="T76">. įvykdžius projektą, įgyvendinta investicija taps p</text:span><text:span text:style-name="T77">aramos gavėjo nuosavybe.</text:span></text:p>
      <text:p text:style-name="P78"><text:span text:style-name="T79">2</text:span><text:span text:style-name="T80">.</text:span><text:span text:style-name="T81"><text:s/>Statybos ir rekonstrukcijos darbai</text:span><text:span text:style-name="T82"><text:s/>– įvairūs veiksmai, atliekami statant statinį, įrengiant tvenkinį, bei veiksmai, kurių tikslas iš esmės pertvarkyti esamą statinį, laivą, jo įrengimus ir mechanizmus ar tvenkinį, pagerint</text:span><text:span text:style-name="T83">i jo kokybę ir kurie yra glaudžiai susiję su projekto tikslais, kai:</text:span></text:p>
      <text:p text:style-name="P84"><text:span text:style-name="T85">2.1</text:span><text:span text:style-name="T86">. jie yra sudedamoji projekto dalis;</text:span></text:p>
      <text:p text:style-name="P87"><text:span text:style-name="T88">2.2</text:span><text:span text:style-name="T89">. neįskaičiuojamos išlaidos, susijusios su esamų pastatų arba įrangos nugriovimu ar išardymu;</text:span></text:p>
      <text:p text:style-name="P90"><text:span text:style-name="T91">2.3</text:span><text:span text:style-name="T92">. yra pagrįsti paramos gavėjo išlaidų</text:span><text:span text:style-name="T93"><text:s/>deklaracijomis, jas įrodančių dokumentų originalais arba oficialiai patvirtintomis kopijomis;</text:span></text:p>
      <text:p text:style-name="P94"><text:span text:style-name="T95">2.4</text:span><text:span text:style-name="T96">. įvykdžius projektą, įgyvendinta investicija taps paramos gavėjo nuosavybe.</text:span></text:p>
      <text:p text:style-name="P97"><text:span text:style-name="T98">3</text:span><text:span text:style-name="T99">.</text:span><text:span text:style-name="T100"><text:s/>Įrenginiai ir mechanizmai<text:s/></text:span><text:span text:style-name="T101">– nauji įrenginiai ir mechanizmai<text:s/></text:span><text:span text:style-name="T102">(įskaitant programinę įrangą, žvejybos įrankius bei įrenginius, mašinas, prietaisus, įtaisus energijai, medžiagoms gaminti ir informacijai priimti, perduoti ar keisti), atitinkantys Lietuvos 2004–2006 metų bendrojo programavimo dokumento priemonių specifin</text:span><text:span text:style-name="T103">ius reikalavimus, kai:</text:span></text:p>
      <text:p text:style-name="P104"><text:span text:style-name="T105">3.1</text:span><text:span text:style-name="T106">. jie yra sudedamoji projekto dalis;</text:span></text:p>
      <text:p text:style-name="P107"><text:span text:style-name="T108">3.2</text:span><text:span text:style-name="T109">. jų įsigijimas pagrįstas paramos gavėjo išlaidų deklaracijomis, jas įrodančių dokumentų originalais arba oficialiai patvirtintomis kopijomis;</text:span></text:p>
      <text:p text:style-name="P110"><text:span text:style-name="T111">3.3</text:span><text:span text:style-name="T112">. atitinka Europos Sąjungos teisės</text:span><text:span text:style-name="T113"><text:s/>aktais nustatytus saugos reikalavimus;</text:span></text:p>
      <text:p text:style-name="P114"><text:span text:style-name="T115">3.4</text:span><text:span text:style-name="T116">. jų instaliavimo ir montavimo išlaidos neviršija išlaidų, pagrįstų sutartimis tarp paramos gavėjo ir rangovo;</text:span></text:p>
      <text:p text:style-name="P117"><text:span text:style-name="T118">3.5</text:span><text:span text:style-name="T119">. įvykdžius projektą, įgyvendinta investicija taps paramos gavėjo nuosavybe.</text:span></text:p>
      <text:p text:style-name="P120"><text:span text:style-name="T121">4</text:span><text:span text:style-name="T122">.<text:s/></text:span><text:span text:style-name="T123">Bendr</text:span><text:span text:style-name="T124">osios išlaidos</text:span><text:span text:style-name="T125"><text:s/>– atlyginimas architektams, inžinieriams ir konsultantams, ekspertams, projekto techninio tyrimo, teisinių paslaugų ir kitų, su projekto įgyvendinimų susijusių, paslaugų pirkimo išlaidos. Išlaidos architektams, inžinieriams ir konsultantams<text:s/></text:span><text:span text:style-name="T126">negali viršyti 10 proc. tinkamų projekto išlaidų. Šios išlaidos pareiškėjui bus kompensuojamos tik įgyvendinus projektą ir pateikus mokėjimo prašymą, jei:</text:span></text:p>
      <text:p text:style-name="P127"><text:span text:style-name="T128">4.1</text:span><text:span text:style-name="T129">. jos yra sudedamoji projekto dalis;</text:span></text:p>
      <text:p text:style-name="P130"><text:span text:style-name="T131">4.2</text:span><text:span text:style-name="T132">. yra pagrįstos paramos gavėjo išlaidų deklaracijomi</text:span><text:span text:style-name="T133">s, jas įrodančių dokumentų originalais arba oficialiai patvirtintomis kopijomis. Ši nuostata netaikoma konsultavimo ir projekto techninio tyrimo išlaidoms, tačiau šios išlaidos negali būti kompensuojamos, jei padarytos anksčiau, nei priimtas Europos Komisi</text:span><text:span text:style-name="T134">jos sprendimas dėl paramos valdymo funkcijos perdavimo vadovaujančiajai institucijai;</text:span></text:p>
      <text:p text:style-name="P135"><text:span text:style-name="T136">4.3</text:span><text:span text:style-name="T137">. įvykdžius projektą, įgyvendintos investicijos taps paramos gavėjo nuosavybe.</text:span></text:p>
      <text:p text:style-name="P138"><text:span text:style-name="T139">5</text:span><text:span text:style-name="T140">.</text:span><text:span text:style-name="T141"><text:s/>Administracinės išlaidos<text:s/></text:span><text:span text:style-name="T142">– išlaidos, skirtos personalo, transporto ir biuro</text:span><text:span text:style-name="T143"><text:s/>išlaikymui bei biuro įrangos įsigijimui ir eksploatacijai, kai:</text:span></text:p>
      <text:p text:style-name="P144"><text:span text:style-name="T145">5.1</text:span><text:span text:style-name="T146">. jos yra sudedamoji projekto dalis;</text:span></text:p>
      <text:p text:style-name="P147"><text:span text:style-name="T148">5.2</text:span><text:span text:style-name="T149">. jos padarytos tik projekto įgyvendinimo metu;</text:span></text:p>
      <text:p text:style-name="P150"><text:span text:style-name="T151">5.3</text:span><text:span text:style-name="T152">. jos pagrįstos paramos gavėjo išlaidų deklaracijomis, jas įrodančių dokumentų<text:s/></text:span><text:span text:style-name="T153">originalais arba oficialiai patvirtintomis kopijomis;</text:span></text:p>
      <text:p text:style-name="P154"><text:span text:style-name="T155">5.4</text:span><text:span text:style-name="T156">. įsigytos prekės atitinka Europos Sąjungos teisės aktais nustatytus saugos reikalavimus;</text:span></text:p>
      <text:p text:style-name="P157"><text:span text:style-name="T158">5.5</text:span><text:span text:style-name="T159">. įvykdžius projektą, įgyvendinta investicija taps paramos gavėjo nuosavybe.</text:span></text:p>
      <text:p text:style-name="P160"><text:span text:style-name="T161">6</text:span><text:span text:style-name="T162">.</text:span><text:span text:style-name="T163"><text:s/>Projektas</text:span><text:span text:style-name="T164"><text:s/>– dokumentas, pagrindžiantis numatomų rezultatų tikslingumą, finansiškai (ekonomiškai) ir techniškai įrodantis rezultatams pasiekti pasirinkto būdo efektyvumą, taip pat reikiamus išteklius, pasirinkto būdo taikymo pradžios ir rezultatų pasiekimo laiką, de</text:span><text:span text:style-name="T165">talų pasirinkto būdo taikymo planą.</text:span></text:p>
      <text:p text:style-name="P166"><text:span text:style-name="T167">7</text:span><text:span text:style-name="T168">.</text:span><text:span text:style-name="T169"><text:s/>Aplinkosaugos, veterinarijos, higienos, sanitarijos standartai ir reikalavimai</text:span><text:span text:style-name="T170"><text:s/>– Europos Sąjungos ir Lietuvos Respublikos teisės aktais nustatyti aplinkosaugos, veterinarijos, higienos, sanitarijos standartai ir r</text:span><text:span text:style-name="T171">eikalavimai, kuriuos privalo atitikti laivas, įmonė ar kitas ūkio subjektas.</text:span></text:p>
      <text:p text:style-name="P172"/>
      <text:p text:style-name="P173"><text:span text:style-name="T174">II</text:span><text:span text:style-name="T175">.<text:s/></text:span><text:span text:style-name="T176">TINKAMOS KOMPENSUOTI IŠLAIDOS</text:span></text:p>
      <text:p text:style-name="P177"/>
      <text:p text:style-name="P178"><text:span text:style-name="T179">8</text:span><text:span text:style-name="T180">. Pagal priemonę „Veikla, susijusi su žvejybos laivynu“:</text:span></text:p>
      <text:p text:style-name="P181"><text:span text:style-name="T182">8.1</text:span><text:span text:style-name="T183">. pagal veiklos sritį „Žvejybos laivų modernizavimas“:</text:span></text:p>
      <text:p text:style-name="P184"><text:span text:style-name="T185">8.1.1</text:span><text:span text:style-name="T186">. laivų,</text:span><text:span text:style-name="T187"><text:s/>jų įrenginių ir mechanizmų rekonstrukcija bei nauji įrenginiai ir mechanizmai, skirti:</text:span></text:p>
      <text:p text:style-name="P188"><text:span text:style-name="T189">8.1.1.1</text:span><text:span text:style-name="T190">. selektyvesnėms ar mažo poveikio žvejybos technologijoms ir metodams įdiegti;</text:span></text:p>
      <text:p text:style-name="P191"><text:span text:style-name="T192">8.1.1.2</text:span><text:span text:style-name="T193">. sanitarijos reikalavimams įgyvendinti;</text:span></text:p>
      <text:p text:style-name="P194"><text:span text:style-name="T195">8.1.1.3</text:span><text:span text:style-name="T196">. darbo ir saugum</text:span><text:span text:style-name="T197">o sąlygoms gerinti;</text:span></text:p>
      <text:p text:style-name="P198"><text:span text:style-name="T199">8.1.1.4</text:span><text:span text:style-name="T200">. įrenginiai laive laikomų žuvų kokybei ir saugai gerinti:</text:span></text:p>
      <text:p text:style-name="P201"><text:span text:style-name="T202">8.1.1.4.1</text:span><text:span text:style-name="T203">. atšaldymo įrenginiai;</text:span></text:p>
      <text:p text:style-name="P204"><text:span text:style-name="T205">8.1.1.4.2</text:span><text:span text:style-name="T206">. žuvų laikymo ir apdorojimo talpyklos, patalpos ir įrenginiai;</text:span></text:p>
      <text:p text:style-name="P207"><text:span text:style-name="T208">8.1.1.4.3</text:span><text:span text:style-name="T209">. žuvų laikymo talpyklų, patalpų ir įrang</text:span><text:span text:style-name="T210">os plovimo bei dezinfekavimo įrenginiai;</text:span></text:p>
      <text:p text:style-name="P211"><text:span text:style-name="T212">8.1.1.4.4</text:span><text:span text:style-name="T213">. žuvų rūšiavimo ir svėrimo įrenginiai;</text:span></text:p>
      <text:p text:style-name="P214"><text:span text:style-name="T215">8.1.1.4.5</text:span><text:span text:style-name="T216">. ledo gaminimo įrenginiai;</text:span></text:p>
      <text:p text:style-name="P217"><text:span text:style-name="T218">8.1.1.4.6</text:span><text:span text:style-name="T219">. žuvų plovimo įrenginiai;</text:span></text:p>
      <text:p text:style-name="P220"><text:span text:style-name="T221">8.1.1.5</text:span><text:span text:style-name="T222">. radionavigacijos įrenginiai;</text:span></text:p>
      <text:p text:style-name="P223"><text:span text:style-name="T224">8.1.2</text:span><text:span text:style-name="T225">. bendrosios išlaidos.</text:span></text:p>
      <text:p text:style-name="P226"/>
      <text:p text:style-name="P227"><text:span text:style-name="T228">9</text:span><text:span text:style-name="T229">. Pagal priemonę „Gyvųjų vandens išteklių apsauga ir plėtra, akvakultūra, žvejybos uosto įrenginiai, perdirbimas ir rinkodara bei žvejyba vidaus vandenyse“:</text:span></text:p>
      <text:p text:style-name="P230"><text:span text:style-name="T231">9.1</text:span><text:span text:style-name="T232">. pagal veiklos sritį „Gyvųjų vandens išteklių apsauga ir plėtra“:</text:span></text:p>
      <text:p text:style-name="P233"><text:span text:style-name="T234">9.1.1</text:span><text:span text:style-name="T235">. žuvų migrac</text:span><text:span text:style-name="T236">ijos kelių bei praėjimo takų, stacionarių ar kilnojamų įrenginių įsigijimas bei sumontavimas;</text:span></text:p>
      <text:p text:style-name="P237"><text:span text:style-name="T238">9.1.2</text:span><text:span text:style-name="T239">. išlaidos, susijusios su įgyvendinamų projektų moksliniu monitoringu:</text:span></text:p>
      <text:p text:style-name="P240"><text:span text:style-name="T241">9.1.2.1</text:span><text:span text:style-name="T242">. žuvų gaudymo (monitoringo tikslais) įrenginiai ir mechanizmai<text:s/></text:span><text:span text:style-name="T243">(stacionarios ir kilnojamos gaudyklės, tinklai arba kitokie konkrečios vietos monitoringo programoje numatyti įrenginiai);</text:span></text:p>
      <text:p text:style-name="P244"><text:span text:style-name="T245">9.1.2.2</text:span><text:span text:style-name="T246">. žuvų ženklinimo įrenginiai;</text:span></text:p>
      <text:p text:style-name="P247"><text:span text:style-name="T248">9.1.2.3</text:span><text:span text:style-name="T249">. žuvų stebėjimo įrenginiai (radiotechninės, optinės, mechaninės ir kitokios konk</text:span><text:span text:style-name="T250">rečios vietos monitoringo programoje numatytos priemonės);</text:span></text:p>
      <text:p text:style-name="P251"><text:span text:style-name="T252">9.1.2.4</text:span><text:span text:style-name="T253">. žuvų migracijos takų efektyvumo vertinimo ir jų monitoringo vykdymo būtini įrenginiai (vaizdo kameros arba kitokie konkrečios vietos monitoringo programoje numatyti įrenginiai);</text:span></text:p>
      <text:p text:style-name="P254"><text:span text:style-name="T255">9.1.</text:span><text:span text:style-name="T256">2.5</text:span><text:span text:style-name="T257">. monitoringo įrenginių montavimo ir priežiūros išlaidos;</text:span></text:p>
      <text:p text:style-name="P258"><text:span text:style-name="T259">9.1.3</text:span><text:span text:style-name="T260">. bendrosios išlaidos,</text:span></text:p>
      <text:p text:style-name="P261"><text:span text:style-name="T262">9.2</text:span><text:span text:style-name="T263">. pagal veiklos sritį „Akvakultūra“:</text:span></text:p>
      <text:p text:style-name="P264"><text:span text:style-name="T265">9.2.1</text:span><text:span text:style-name="T266">. statyba ir rekonstrukcija:</text:span></text:p>
      <text:p text:style-name="P267"><text:span text:style-name="T268">9.2.1.1</text:span><text:span text:style-name="T269">. žuvų auginimo tvenkinių ir pastatų;</text:span></text:p>
      <text:p text:style-name="P270"><text:span text:style-name="T271">9.2.1.2</text:span><text:span text:style-name="T272">. žuvų ir žuvų<text:s/></text:span><text:span text:style-name="T273">produktų laikymo patalpų;</text:span></text:p>
      <text:p text:style-name="P274"><text:span text:style-name="T275">9.2.1.3</text:span><text:span text:style-name="T276">. vandens cirkuliavimo sistemų;</text:span></text:p>
      <text:p text:style-name="P277"><text:span text:style-name="T278">9.2.2</text:span><text:span text:style-name="T279">. gamybinių pastatų ir tvenkinių modernizavimas, naujų įrenginių, specializuotų transporto priemonių įsigijimas:</text:span></text:p>
      <text:p text:style-name="P280"><text:span text:style-name="T281">9.2.2.1</text:span><text:span text:style-name="T282">. veterinarinėms-sanitarinėms sąlygoms gerinti;</text:span></text:p>
      <text:p text:style-name="P283"><text:span text:style-name="T284">9.2.</text:span><text:span text:style-name="T285">2.2</text:span><text:span text:style-name="T286">. aplinkosaugos sąlygoms gerinti;</text:span></text:p>
      <text:p text:style-name="P287"><text:span text:style-name="T288">9.2.2.3</text:span><text:span text:style-name="T289">. produkcijos kokybei gerinti;</text:span></text:p>
      <text:p text:style-name="P290"><text:span text:style-name="T291">9.2.2.4</text:span><text:span text:style-name="T292">. naujoms technologijoms įdiegti;</text:span></text:p>
      <text:p text:style-name="P293"><text:span text:style-name="T294">9.2.3</text:span><text:span text:style-name="T295">. bendrosios išlaidos,</text:span></text:p>
      <text:p text:style-name="P296"><text:span text:style-name="T297">9.3</text:span><text:span text:style-name="T298">.</text:span><text:span text:style-name="T299"><text:s/></text:span><text:span text:style-name="T300">pagal veiklos sritį „Žvejybos uosto įrenginių statyba, plėtra ir modernizavimas“:</text:span></text:p>
      <text:p text:style-name="P301"><text:span text:style-name="T302">9.3</text:span><text:span text:style-name="T303">.1</text:span><text:span text:style-name="T304">. statybinės medžiagos, statybos ir rekonstrukcijos darbai, nauji įrenginiai bei mechanizmai:</text:span></text:p>
      <text:p text:style-name="P305"><text:span text:style-name="T306">9.3.1.1</text:span><text:span text:style-name="T307">. pirminio žuvininkystės produktų pardavimo aukcionui pastatyti, įrengti ir plėsti, pardavimo sąlygoms gerinti;</text:span></text:p>
      <text:p text:style-name="P308"><text:span text:style-name="T309">9.3.1.2</text:span><text:span text:style-name="T310">. žuvininkystės produktų i</text:span><text:span text:style-name="T311">škrovimui modernizuoti;</text:span></text:p>
      <text:p text:style-name="P312"><text:span text:style-name="T313">9.3.1.3</text:span><text:span text:style-name="T314">. apsaugos sistemoms įrengti pirminio žuvininkystės produktų pardavimo vietose;</text:span></text:p>
      <text:p text:style-name="P315"><text:span text:style-name="T316">9.3.1.4</text:span><text:span text:style-name="T317">. elektros\vandens\kuro tiekimo įrenginiai;</text:span></text:p>
      <text:p text:style-name="P318"><text:span text:style-name="T319">9.3.1.5</text:span><text:span text:style-name="T320">. šaldymo įrenginiai;</text:span></text:p>
      <text:p text:style-name="P321"><text:span text:style-name="T322">9.3.1.6</text:span><text:span text:style-name="T323">. kiti žuvų laikymo įrenginiai;</text:span></text:p>
      <text:p text:style-name="P324"><text:span text:style-name="T325">9.3.1.7</text:span><text:span text:style-name="T326">. žuvų rūšiavimo, svėrimo įrenginiai;</text:span></text:p>
      <text:p text:style-name="P327"><text:span text:style-name="T328">9.3.1.8</text:span><text:span text:style-name="T329">. atliekų tvarkymo įrenginiai;</text:span></text:p>
      <text:p text:style-name="P330"><text:span text:style-name="T331">9.3.1.9</text:span><text:span text:style-name="T332">. žuvų apdorojimo įrenginiai;</text:span></text:p>
      <text:p text:style-name="P333"><text:span text:style-name="T334">9.3.1.10</text:span><text:span text:style-name="T335">. ledo gaminimo įrenginiai;</text:span></text:p>
      <text:p text:style-name="P336"><text:span text:style-name="T337">9.3.1.11</text:span><text:span text:style-name="T338">. informacinės technologijos ir paslaugos;</text:span></text:p>
      <text:p text:style-name="P339"><text:span text:style-name="T340">9.3.2</text:span><text:span text:style-name="T341">. bendrosios išlaidos,</text:span></text:p>
      <text:p text:style-name="P342"><text:span text:style-name="T343">9.4</text:span><text:span text:style-name="T344">. pagal veiklos sritį „Žuvų perdirbimas ir rinkodara“:</text:span></text:p>
      <text:p text:style-name="P345"><text:span text:style-name="T346">9.4.1</text:span><text:span text:style-name="T347">. nauji įrenginiai, specializuotos transporto priemonės, mechanizmai, pastatai, jų statyba bei rekonstrukcija, susijusi su sanitarinių, aplinkosaugos sąlygų ir produktų kokybės gerinimu, sk</text:span><text:span text:style-name="T348">irti:</text:span></text:p>
      <text:p text:style-name="P349"><text:span text:style-name="T350">9.4.1.1</text:span><text:span text:style-name="T351">. pirminiam žuvų apdorojimui;</text:span></text:p>
      <text:p text:style-name="P352"><text:span text:style-name="T353">9.4.1.2</text:span><text:span text:style-name="T354">. žuvų perdirbimui;</text:span></text:p>
      <text:p text:style-name="P355"><text:span text:style-name="T356">9.4.1.3</text:span><text:span text:style-name="T357">. žuvininkystės produktų pardavimui, išskyrus mažmeninę prekybą;</text:span></text:p>
      <text:p text:style-name="P358"><text:span text:style-name="T359">9.4.1.4</text:span><text:span text:style-name="T360">. žuvininkystės atliekų apdorojimui;</text:span></text:p>
      <text:p text:style-name="P361"><text:span text:style-name="T362">9.4.2</text:span><text:span text:style-name="T363">. bendrosios išlaidos,</text:span></text:p>
      <text:p text:style-name="P364"><text:span text:style-name="T365">9.5</text:span><text:span text:style-name="T366">. pagal veikl</text:span><text:span text:style-name="T367">os sritį „Žvejyba vidaus vandenyse“:</text:span></text:p>
      <text:p text:style-name="P368"><text:span text:style-name="T369">9.5.1</text:span><text:span text:style-name="T370">. laivų, jų įrengimų ir mechanizmų rekonstrukcija bei naujų įrengimų ir mechanizmų įsigijimas:</text:span></text:p>
      <text:p text:style-name="P371"><text:span text:style-name="T372">9.5.1.1</text:span><text:span text:style-name="T373">. sanitarinėms sąlygoms gerinti;</text:span></text:p>
      <text:p text:style-name="P374"><text:span text:style-name="T375">9.5.1.2</text:span><text:span text:style-name="T376">. veterinarijos reikalavimams įgyvendinti;</text:span></text:p>
      <text:p text:style-name="P377"><text:span text:style-name="T378">9.5.1.3</text:span><text:span text:style-name="T379">. žvejybos</text:span><text:span text:style-name="T380"><text:s/>laivo darbo saugai gerinti;</text:span></text:p>
      <text:p text:style-name="P381"><text:span text:style-name="T382">9.5.2</text:span><text:span text:style-name="T383">. bendrosios išlaidos.</text:span></text:p>
      <text:p text:style-name="P384"/>
      <text:p text:style-name="P385"><text:span text:style-name="T386">10</text:span><text:span text:style-name="T387">. Pagal priemonę</text:span><text:span text:style-name="T388"><text:s/></text:span><text:span text:style-name="T389">„Kita veikla (susijusi su žuvininkyste)“:</text:span></text:p>
      <text:p text:style-name="P390"><text:span text:style-name="T391">10.1</text:span><text:span text:style-name="T392">. pagal veiklos sritį „Parama gamintojų organizacijoms“:</text:span></text:p>
      <text:p text:style-name="P393"><text:span text:style-name="T394">10.1.1</text:span><text:span text:style-name="T395">. gamintojų organizacijų administracinės (steigimosi</text:span><text:span text:style-name="T396"><text:s/>ir veiklos) išlaidos:</text:span></text:p>
      <text:p text:style-name="P397"><text:span text:style-name="T398">10.1.1.1</text:span><text:span text:style-name="T399">. pasiruošimo steigti organizaciją ir jos steigiamųjų dokumentų rengimo arba keitimo išlaidos:</text:span></text:p>
      <text:p text:style-name="P400"><text:span text:style-name="T401">10.1.1.1.1</text:span><text:span text:style-name="T402">. apmokėjimas už ekspertų konsultacijas gamintojų organizacijai;</text:span></text:p>
      <text:p text:style-name="P403"><text:span text:style-name="T404">10.1.1.1.2</text:span><text:span text:style-name="T405">. dokumentų, susijusių su gamintojų o</text:span><text:span text:style-name="T406">rganizacijos veikla, rengimo išlaidos;</text:span></text:p>
      <text:p text:style-name="P407"><text:span text:style-name="T408">10.1.1.1.3</text:span><text:span text:style-name="T409">. gamintojų organizacijos steigimo (dokumentų rengimo, įregistravimo, teisinių paslaugų) išlaidos;</text:span></text:p>
      <text:p text:style-name="P410"><text:span text:style-name="T411">10.1.1.2</text:span><text:span text:style-name="T412">. išlaidos gamintojų organizacijos personalui:</text:span></text:p>
      <text:p text:style-name="P413"><text:span text:style-name="T414">10.1.1.2.1</text:span><text:span text:style-name="T415">. gamintojų organizacijos darbu</text:span><text:span text:style-name="T416">otojų darbo užmokestis;</text:span></text:p>
      <text:p text:style-name="P417"><text:span text:style-name="T418">10.1.1.2.2</text:span><text:span text:style-name="T419">. gamintojų organizacijos narių ir darbuotojų mokymo išlaidos (seminarų ar kursų dalyvio mokesčio apmokėjimas);</text:span></text:p>
      <text:p text:style-name="P420"><text:span text:style-name="T421">10.1.1.2.3</text:span><text:span text:style-name="T422">. gamintojų organizacijos darbuotojų socialinio draudimo mokesčiai;</text:span></text:p>
      <text:p text:style-name="P423"><text:span text:style-name="T424">10.1.1.2.4</text:span><text:span text:style-name="T425">.<text:s/></text:span><text:span text:style-name="T426">gamintojų organizacijos darbuotojų komandiruočių, susijusių su gamintojų organizacijos tikslais ir veikla, išlaidos:</text:span></text:p>
      <text:p text:style-name="P427"><text:span text:style-name="T428">10.1.1.2.4.1</text:span><text:span text:style-name="T429">. dienpinigiai ir gyvenamojo ploto nuomos išlaidos;</text:span></text:p>
      <text:p text:style-name="P430"><text:span text:style-name="T431">10.1.1.2.4.2</text:span><text:span text:style-name="T432">. kelionės į užsienio valstybę visų rūšių transporto prie</text:span><text:span text:style-name="T433">monėmis, išskyrus lengvuosius automobilius taksi, ir jos teritorijoje visų rūšių transporto priemonėmis transporto išlaidos, jeigu jos susijusios su komandiruotės tikslais, taip pat nuvykimo visų rūšių transporto priemonėmis Lietuvos Respublikos teritorijo</text:span><text:span text:style-name="T434">je (lengvuoju automobiliu taksi – tik miesto, kuriame gyvena komandiruotasis darbuotojas, teritorijoje) į oro ar jūrų uostą, geležinkelio ar autobusų stotį ir parvykimo iš jų išvykimo į komandiruotę ir parvykimo iš jos dienomis išlaidos;</text:span></text:p>
      <text:p text:style-name="P435"><text:span text:style-name="T436">10.1.1.2.4.3</text:span><text:span text:style-name="T437">.<text:s/></text:span><text:span text:style-name="T438">dokumentų, susijusių su išvykimu, tvarkymo išlaidos, įskaitant vykstančiųjų į užsienį kelionių draudimą, kurį gali sudaryti sveikatos draudimas, draudimas nuo nelaimingų atsitikimų, kelionės bagažo draudimas, civilinės atsakomybės draudimas;</text:span></text:p>
      <text:p text:style-name="P439"><text:span text:style-name="T440">10.1.1.3</text:span><text:span text:style-name="T441">. apmokėjimas ekspertams už technines paslaugas bei konsultacijas, susijusias su gamintojų organizacijos tikslais ir veikla;</text:span></text:p>
      <text:p text:style-name="P442"><text:span text:style-name="T443">10.1.1.4</text:span><text:span text:style-name="T444">. gamintojų organizacijos korespondencijos ir telekomunikacijų išlaidos, susijusios su organizacijos veikla;</text:span></text:p>
      <text:p text:style-name="P445"><text:span text:style-name="T446">10.1.1</text:span><text:span text:style-name="T447">.5</text:span><text:span text:style-name="T448">. gamintojų organizacijos biuro įrangos įsigijimo, eksploatavimo ir ilgalaikės nuomos (lizingo) išlaidos (kompensuojamos, kai pirkinys jau yra pareiškėjo nuosavybe);</text:span></text:p>
      <text:p text:style-name="P449"><text:span text:style-name="T450">10.1.1.6</text:span><text:span text:style-name="T451">. gamintojų organizacijos transporto priemonių įsigijimo ir eksploatavimo<text:s/></text:span><text:span text:style-name="T452">išlaidos;</text:span></text:p>
      <text:p text:style-name="P453"><text:span text:style-name="T454">10.1.1.7</text:span><text:span text:style-name="T455">. nuoma arba pirkimo atveju faktiškai sumokėtos palūkanos (kompensuojamos, kai pirkinys jau yra pareiškėjo nuosavybe) bei kitos išlaidos ir mokesčiai, susiję su administracinei gamintojų organizacijos veiklai naudojamomis patalpomis;</text:span></text:p>
      <text:p text:style-name="P456"><text:span text:style-name="T457">10.1.1.8</text:span><text:span text:style-name="T458">. gamintojų organizacijos transporto ir administracinių pastatų bei jų vidaus įrangos draudimo išlaidos;</text:span></text:p>
      <text:p text:style-name="P459"><text:span text:style-name="T460">10.1.2</text:span><text:span text:style-name="T461">. žuvininkystės produktų kokybės gerinimo planų rengimo ir įgyvendinimo išlaidos:</text:span></text:p>
      <text:p text:style-name="P462"><text:span text:style-name="T463">10.1.2.1</text:span><text:span text:style-name="T464">. išankstinių tyrimų, susijusių su<text:s/></text:span><text:span text:style-name="T465">žuvininkystės produktų kokybės gerinimo plano rengimu ir keitimu, išlaidos;</text:span></text:p>
      <text:p text:style-name="P466"><text:span text:style-name="T467">10.1.2.2</text:span><text:span text:style-name="T468">. išlaidos gamintojų organizacijos personalui, užsiimančiam žuvininkystės produktų kokybės gerinimo planų rengimu ir įgyvendinimu:</text:span></text:p>
      <text:p text:style-name="P469"><text:span text:style-name="T470">10.1.2.2.1</text:span><text:span text:style-name="T471">. darbo užmokestis;</text:span></text:p>
      <text:p text:style-name="P472"><text:span text:style-name="T473">10.</text:span><text:span text:style-name="T474">1.2.2.2</text:span><text:span text:style-name="T475">. mokymo išlaidos (seminarų ar kursų dalyvio mokesčio apmokėjimas);</text:span></text:p>
      <text:p text:style-name="P476"><text:span text:style-name="T477">10.1.2.2.3</text:span><text:span text:style-name="T478">. socialinio draudimo mokesčiai;</text:span></text:p>
      <text:p text:style-name="P479"><text:span text:style-name="T480">10.1.2.2.4</text:span><text:span text:style-name="T481">. komandiruočių, susijusių su žuvininkystės produktų kokybės gerinimo planų rengimo ir įgyvendinimo reikalais, išlaido</text:span><text:span text:style-name="T482">s:</text:span></text:p>
      <text:p text:style-name="P483"><text:span text:style-name="T484">10.1.2.2.4.1</text:span><text:span text:style-name="T485">. dienpinigiai ir gyvenamojo ploto nuomos išlaidos;</text:span></text:p>
      <text:p text:style-name="P486"><text:span text:style-name="T487">10.1.2.2.4.2</text:span><text:span text:style-name="T488">. kelionės į užsienio valstybę visų rūšių transporto priemonėmis, išskyrus lengvuosius automobilius taksi, ir jos teritorijoje visų rūšių transporto priemonėmis transporto</text:span><text:span text:style-name="T489"><text:s/>išlaidos, jeigu jos susijusios su komandiruotės tikslais, taip pat nuvykimo visų rūšių transporto priemonėmis Lietuvos Respublikos teritorijoje (lengvuoju automobiliu taksi – tik miesto, kuriame gyvena komandiruotasis darbuotojas, teritorijoje) į oro ar j</text:span><text:span text:style-name="T490">ūrų uostą, geležinkelio ar autobusų stotį ir parvykimo iš jų išvykimo į komandiruotę ir parvykimo iš jos dienomis išlaidos;</text:span></text:p>
      <text:p text:style-name="P491"><text:span text:style-name="T492">10.1.2.2.4.3</text:span><text:span text:style-name="T493">. dokumentų, susijusių su išvykimu, tvarkymo išlaidos, įskaitant vykstančiųjų į užsienį kelionių draudimą, kurį gali</text:span><text:span text:style-name="T494"><text:s/>sudaryti sveikatos draudimas, draudimas nuo nelaimingų atsitikimų, kelionės bagažo draudimas, civilinės atsakomybės draudimas;</text:span></text:p>
      <text:p text:style-name="P495"><text:span text:style-name="T496">10.1.2.2.5</text:span><text:span text:style-name="T497">. apmokėjimas ekspertams už žuvininkystės produktų kokybės gerinimo planų rengimą ir konsultacijas;</text:span></text:p>
      <text:p text:style-name="P498"><text:span text:style-name="T499">10.1.2.3</text:span><text:span text:style-name="T500">. korespondencijos ir telekomunikacijų išlaidos, susijusios su žuvininkystės produktų kokybės gerinimo planų rengimu ir įgyvendinimu;</text:span></text:p>
      <text:p text:style-name="P501"><text:span text:style-name="T502">10.1.2.4</text:span><text:span text:style-name="T503">. biuro įrangos, reikalingos rengiant ir įgyvendinant žuvininkystės produktų kokybės gerinimo planus, įsigij</text:span><text:span text:style-name="T504">imo, eksploatavimo ir ilgalaikės nuomos (lizingo) išlaidos (kompensuojamos, kai pirkinys jau yra pareiškėjo nuosavybe);</text:span></text:p>
      <text:p text:style-name="P505"><text:span text:style-name="T506">10.1.2.5</text:span><text:span text:style-name="T507">. gamintojų organizacijos narių informavimo (išleidžiant spaudinius, per viešąsias informavimo priemones) apie žuvininkystės</text:span><text:span text:style-name="T508"><text:s/>produktų kokybės gerinimo technines galimybes ir įgūdžius išlaidos;</text:span></text:p>
      <text:p text:style-name="P509"><text:span text:style-name="T510">10.1.2.6</text:span><text:span text:style-name="T511">. gamintojų organizacijos žuvininkystės produktų kokybės gerinimo plano vykdymo kontrolės sistemos sukūrimo ir įgyvendinimo išlaidos, numatytos žuvininkystės produktų kokybės<text:s/></text:span><text:span text:style-name="T512">gerinimo plane,</text:span></text:p>
      <text:p text:style-name="P513"><text:span text:style-name="T514">10.2</text:span><text:span text:style-name="T515">. pagal veiklos sritį „Kolektyviniai mažos apimties priekrantės žvejybos projektai“:</text:span></text:p>
      <text:p text:style-name="P516"><text:span text:style-name="T517">10.2.1</text:span><text:span text:style-name="T518">. nauji įrenginiai ir mechanizmai, skirti:</text:span></text:p>
      <text:p text:style-name="P519"><text:span text:style-name="T520">10.2.1.1</text:span><text:span text:style-name="T521">. sanitarinėms ir darbo sąlygoms žvejybos laivuose gerinti;</text:span></text:p>
      <text:p text:style-name="P522"><text:span text:style-name="T523">10.2.1.2</text:span><text:span text:style-name="T524">.<text:s/></text:span><text:span text:style-name="T525">žuvininkystės produktų gamybai, perdirbimui ir pardavimui organizuoti;</text:span></text:p>
      <text:p text:style-name="P526"><text:span text:style-name="T527">10.2.2</text:span><text:span text:style-name="T528">. bendrosios išlaidos.</text:span></text:p>
      <text:p text:style-name="P529">______________</text:p>
      <text:p text:style-name="P530"/>
      <text:p text:style-name="P5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9:07:00Z</meta:creation-date>
    <dc:date>2015-09-20T09:07:00Z</dc:date>
    <meta:template xlink:href="Normal" xlink:type="simple"/>
    <meta:editing-cycles>2</meta:editing-cycles>
    <meta:editing-duration>PT0S</meta:editing-duration>
    <meta:document-statistic meta:page-count="6" meta:paragraph-count="180" meta:word-count="1831" meta:character-count="15739" meta:row-count="587" meta:non-whitespace-character-count="14088"/>
  </office:meta>
</office:document-meta>
</file>